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Text_20_body">
      <style:paragraph-properties fo:margin-top="0cm" fo:margin-bottom="0.212cm" fo:text-align="justify" style:justify-single-word="false"/>
      <style:text-properties fo:font-size="15pt" style:font-size-asian="15pt" style:font-size-complex="15pt"/>
    </style:style>
    <style:style style:name="P3" style:family="paragraph" style:parent-style-name="Standard">
      <style:paragraph-properties fo:margin-top="0cm" fo:margin-bottom="0.212cm" fo:text-align="justify" style:justify-single-word="false"/>
      <style:text-properties fo:font-size="15pt" style:font-size-asian="15pt" style:font-size-complex="15pt"/>
    </style:style>
    <style:style style:name="P4" style:family="paragraph" style:parent-style-name="Standard">
      <style:paragraph-properties fo:margin-top="0cm" fo:margin-bottom="0.212cm" fo:text-align="justify" style:justify-single-word="false" fo:break-before="page"/>
      <style:text-properties fo:font-size="15pt" style:font-size-asian="15pt" style:font-size-complex="15pt"/>
    </style:style>
    <style:style style:name="P5" style:family="paragraph" style:parent-style-name="Standard">
      <style:paragraph-properties fo:margin-top="0cm" fo:margin-bottom="0.423cm" fo:text-align="justify" style:justify-single-word="false"/>
      <style:text-properties fo:font-size="15pt" style:font-size-asian="15pt" style:font-size-complex="15pt"/>
    </style:style>
    <style:style style:name="P6" style:family="paragraph" style:parent-style-name="Heading_20_1">
      <style:paragraph-properties fo:text-align="justify" style:justify-single-word="false"/>
      <style:text-properties fo:font-size="15pt" style:font-size-asian="15pt" style:font-size-complex="15pt"/>
    </style:style>
    <style:style style:name="P7" style:family="paragraph" style:parent-style-name="Heading_20_1">
      <style:paragraph-properties fo:text-align="center" style:justify-single-word="false"/>
      <style:text-properties fo:font-size="22pt" fo:font-weight="bold" style:font-size-asian="22pt" style:font-weight-asian="bold" style:font-size-complex="22pt" style:font-weight-complex="bold"/>
    </style:style>
    <style:style style:name="P8" style:family="paragraph" style:parent-style-name="Heading_20_1">
      <style:paragraph-properties fo:margin-top="0cm" fo:margin-bottom="0.635cm" fo:text-align="center" style:justify-single-word="false"/>
      <style:text-properties fo:font-size="18pt" style:font-size-asian="18pt" style:font-size-complex="18pt"/>
    </style:style>
    <style:style style:name="P9" style:family="paragraph" style:parent-style-name="Heading_20_1">
      <style:paragraph-properties fo:margin-top="0cm" fo:margin-bottom="0.423cm" fo:text-align="justify" style:justify-single-word="false"/>
      <style:text-properties fo:font-size="15pt" style:font-size-asian="15pt" style:font-size-complex="15pt"/>
    </style:style>
    <style:style style:name="P10" style:family="paragraph" style:parent-style-name="Heading_20_1">
      <style:paragraph-properties fo:margin-top="0cm" fo:margin-bottom="0.212cm" fo:text-align="justify" style:justify-single-word="false"/>
      <style:text-properties fo:font-size="15pt" style:font-size-asian="15pt" style:font-size-complex="15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size-complex="12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font-size-asian="14pt" style:font-size-complex="14pt"/>
    </style:style>
    <style:style style:name="T9" style:family="text">
      <style:text-properties fo:font-size="14pt" fo:font-style="italic" style:font-size-asian="14pt" style:font-style-asian="italic" style:font-size-complex="14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font-size-asian="12pt"/>
    </style:style>
    <style:style style:name="T12" style:family="text">
      <style:text-properties style:font-size-complex="12pt"/>
    </style:style>
    <style:style style:name="T1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lternatives Altern</text:h>
      <text:h text:style-name="P8" text:outline-level="1">Neue Formen einer <text:span text:style-name="T2">Weg-Gemeinschaft im Alter</text:span></text:h>
      <text:h text:style-name="P9" text:outline-level="1"><text:span text:style-name="T5">Zusammenfassung</text:span>: <text:s/>In unserer alternden Gesellschaft zeichnet sich immer dringlicher die Notwendigkeit ab, alternative Modelle für das <text:span text:style-name="T2">Älterwerden im</text:span> <text:span text:style-name="T2">eigenen Lebensumfeld</text:span> zu entwickeln. <text:s/>Die Unterbringung alter Menschen in Altenheimen (Seniorenzentren, Seniorenresidenzen) wird für die Träger immer teuerer und für die Bewohner zunehmend unbezahlbar. <text:s/>Gleichzeitig verfehlt diese Entwicklung das Ziel, der Menschenwürde der Betroffenen gerecht zu werden. <text:s/>Gesichtspunkte für neue Konzepte des Zusammenlebens im Alter werden angesprochen.</text:h>
      <text:p text:style-name="P5"><text:span text:style-name="T5">Zum Stand der Entwicklung</text:span>: <text:s/>Die Standards für die Erstellung, Einrichtung und Unterhaltung eines Wohnplatzes für alte Menschen haben dazu geführt, dass die Bau- und Pflegekosten immer höher und zugleich unflexibeler geworden sind. <text:s/>Sie gehen aber in hohem Maße an den realen Bedürfnissen der Betroffenen vorbei, die sich nach ihrem gewohnten Umfeld und einem Umgang mit ihnen vertrauten Menschen sehnen. <text:s/>Gelder der öffentlichen Hand werden für Altenheime vergleichbar einem Krankenhausbereich langfristig festgelegt. <text:s/>Sie geraten unvermeidlich zunehmend unter das Diktat der Wirtschaftlichkeit. <text:s/>Die gegenwärtigen Konzepte der Kostenreduktion im Pflegebereich führen ältere, weniger reglementierte Angebote für alte Menschen <text:span text:style-name="T1">ad absurdum</text:span>. <text:s/>In verschärftem Maße betrifft diese Entwicklung den ländlichen Bereich, zumal die gering bevölkerten Grenzregionen.</text:p>
      <text:h text:style-name="P10" text:outline-level="1"><text:span text:style-name="T5">Schwächung der sozialen Infrastruktur</text:span>: <text:s/>Durch die Kommunalreform der 70er Jahre war die soziale Infrastruktur in den Randgemeinden folgenschwer betroffen. <text:s/>Der Ausbau der Zentren ging vielerorts zu Lasten der eingemeindeten Dörfer. <text:s/>Diese verloren örtliche Entscheidungskompetenzen, soziale Dienstleister, viele Läden und Verkehrsanbindungen. <text:s/>Politisch verschob sich die am kleinen Ort wirkende Persönlichkeitswahl in den großräumigen Kommunen zugunsten von Parteizugehörigkeiten.</text:h>
      <text:h text:style-name="P10" text:outline-level="1">In ländlich-bäuerlichen Regionen war die Architektur traditionell aus dem Verständnis einer Großfamilie geprägt worden. <text:s/>Für heute bedeutet dies, dass nach dem Tod eines Ehepartners (meistens des Ehemannes) und dem Wegzug der Kinder in Kern- und Großstädte nicht selten ganze Dorfkerne mit ihren großen Bauern- und Bürgerhäusern nur noch von vereinsamten und überforderten Witwen bewohnt sind und nach deren Tod leer stehen. <text:s/>Zu den menschlichen und sozialen Problemen gesellt sich durch den Wohnungsleerstand ein folgenreicher städtebaulicher Notstand.</text:h>
      <text:p text:style-name="P4"><text:span text:style-name="T5">Ein Ruf nach neuen Konzepten</text:span>: <text:s/>Angesichts der demographischen Entwicklung in den ländlichen Grenzregionen muss über Konzepte nachgedacht werden, die den realen Bedürfnissen und der Würde der alten Menschen mit stetig wachsender Lebenserwartung Rechnung tragen. <text:s/>Solche Konzepte werden entscheidende Auswirkungen für Leben der unterschiedlichen Generationen in der Gesamtregion haben und das seelische wie körperliche Wohlbefinden ihrer Bewohner betreffen. <text:s/>Zu bedenken ist auch der Umstand, dass unser landschaftlich attraktiver Lebensraum von vielen „Auswärtigen“ (aus Großstädten, vornehmlich aus dem Ruhrgebiet) als Altersruhesitz gewählt wird. <text:s/>Die Integration der einheimischen und der zugezogenen Menschen ist eine vordringliche kommunalpolitische Aufgabe.</text:p>
      <text:p text:style-name="P2">In der derzeitigen ländlichen Sozialstruktur stellen sich für die Zugezogenen immer wieder bange Fragen: „<text:span text:style-name="T1">Wie lange werden wir unseren neuen Lebensraum genießen und die anfallenden Arbeiten bewältigen können?</text:span>“ <text:s/>„<text:span text:style-name="T1">Was wird, wenn der Partner erkrankt oder gar stirbt?</text:span>“ <text:s/>„<text:span text:style-name="T1">Wann müssen wir wieder von hier fortziehen und den uns lieb gewordenen Lebensraum aufgeben?</text:span>“ <text:s/>„<text:span text:style-name="T1">Wie stark kann ich mich sozial integrieren, oder bleibe ich doch nur ein vorübergehender Besucher?</text:span>“ <text:s/>Derartige Fragen wirken sich langfristig auch auf das bürgerliche Zusammenleben und den sozialen Zusammenhalt einer Gemeinde aus *).</text:p>
      <text:p text:style-name="P3">Für die Bevölkerungsgruppe der Neubürger macht es einen erheblichen Unterschied, ob sie am neuen Wohnort allein für ihre mobile Lebensphase oder für ihre gesamte Lebensspanne planen darf. <text:s/>Unsere „Erholungs-Region“ gewinnt an erheblicher Attraktivität, wenn sie flexible Unterstützungsnetze anzubieten in der Lage ist.</text:p>
      <text:p text:style-name="P2">Die Politik darf die Zuwanderung älterer Menschen nicht nur unter dem Gesichtspunkt eines Ausgleichs für Abwanderungen der jungen Generation oder als erfreulichen Wirtschaftsfaktor begrüßen. <text:s/>Die Kommunen müssen bei ihren Zukunftsplanungen sich von einem integrierten wirtschaftlichen und sozialen Gesamtkonzept leiten lassen, das die Lebensqualität aller Menschen, der jungen und alten, der Einheimischen und der Zugezogenen berücksichtigt!</text:p>
      <text:p text:style-name="P2">*) Dass die Zugezogenen sich in unserer Region verwurzeln wollen und dabei nach sozialen Unterstützungsangeboten suchen, wird aus der Tatsache deutlich, dass über 80% der (derzeit 102) Mitglieder des jungen Bürgerhilfevereins WIR FÜR UNS Bromskirchen - Hallenberg - Winterberg e. V. zu eben dieser Bevölkerungsgruppe gehören.</text:p>
      <text:h text:style-name="P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line-height="100%" fo:text-align="start" style:justify-single-word="false" fo:keep-with-next="always"/>
      <style:text-properties fo:font-size="14pt" style:font-size-asian="14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4-03-10T13:44:03.09</meta:creation-date>
    <dc:date>2024-03-10T13:56:10.77</dc:date>
    <dc:creator>Burkhard Zeunert</dc:creator>
    <meta:editing-duration>PT12M8S</meta:editing-duration>
    <meta:editing-cycles>1</meta:editing-cycles>
    <meta:generator>OpenOffice/4.1.14$Win32 OpenOffice.org_project/4114m1$Build-9811</meta:generator>
    <meta:document-statistic meta:table-count="0" meta:image-count="0" meta:object-count="0" meta:page-count="2" meta:paragraph-count="11" meta:word-count="637" meta:character-count="4929"/>
  </office:meta>
</office:document-meta>
</file>