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pan text:style-name="T1">"Die Kognitive Kriegsführung könnte das fehlende Element sein, das den Übergang vom militärischen Sieg auf dem Schlachtfeld zum dauerhaften politischen Erfolg ermöglicht." ... </text:span><text:a xlink:type="simple" xlink:href="https://books.google.com/books/about/Kognitive_Kriegsführung.html?id=wGXKEAAAQBAJ&amp;source=kp_book_description" text:style-name="Internet_20_link" text:visited-style-name="Visited_20_Internet_20_Link"><text:span text:style-name="T1">Google Books</text:span></text:a><text:span text:style-name="T1"> </text:span></text:p>
      <text:section text:style-name="Sect1" text:name="below">
        <text:section text:style-name="Sect1" text:name="above-the-fold">
          <text:section text:style-name="Sect1" text:name="title">
            <text:h text:style-name="P1" text:outline-level="1">Jonas Tögel | Psychologie als Waffe: "Wir möchten den Menschen hacken" </text:h>
          </text:section>
        </text:section>
      </text:section>
      <text:p text:style-name="Standard">https://www.youtube.com/watch?v=IOOyZt1V23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rkhard Zeunert</meta:initial-creator>
    <meta:creation-date>2024-02-13T17:33:42.13</meta:creation-date>
    <meta:document-statistic meta:table-count="0" meta:image-count="0" meta:object-count="0" meta:page-count="1" meta:paragraph-count="3" meta:word-count="37" meta:character-count="303"/>
    <dc:date>2024-02-13T17:41:29.85</dc:date>
    <dc:creator>Burkhard Zeunert</dc:creator>
    <meta:editing-duration>PT7M48S</meta:editing-duration>
    <meta:editing-cycles>1</meta:editing-cycles>
    <meta:generator>OpenOffice/4.1.14$Win32 OpenOffice.org_project/4114m1$Build-9811</meta:generator>
  </office:meta>
</office:document-meta>
</file>