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503cm" fo:margin-bottom="0.397cm" fo:line-height="160%" fo:text-align="center" style:justify-single-word="false" fo:orphans="2" fo:widows="2" fo:text-indent="0cm" style:auto-text-indent="false" fo:padding-left="0cm" fo:padding-right="0cm" fo:padding-top="0.529cm" fo:padding-bottom="0cm" fo:border-left="none" fo:border-right="none" fo:border-top="0.002cm solid #d0d3d4" fo:border-bottom="none"/>
    </style:style>
    <style:style style:name="P2" style:family="paragraph" style:parent-style-name="Text_20_body">
      <style:paragraph-properties fo:margin-left="0cm" fo:margin-right="0cm" fo:margin-top="0cm" fo:margin-bottom="0.794cm" fo:line-height="180%" fo:orphans="2" fo:widows="2" fo:text-indent="0cm" style:auto-text-indent="false"/>
      <style:text-properties fo:font-variant="normal" fo:text-transform="none" fo:color="#000000" style:font-name="Lato" fo:font-size="13.5pt" fo:letter-spacing="normal" fo:font-style="normal" fo:font-weight="normal"/>
    </style:style>
    <style:style style:name="P3" style:family="paragraph" style:parent-style-name="Heading_20_1">
      <style:text-properties fo:color="#000000" style:font-name="Lato" fo:font-size="20pt" fo:letter-spacing="normal" fo:font-style="italic" fo:font-weight="bold" style:font-size-asian="20pt" style:font-size-complex="20pt"/>
    </style:style>
    <style:style style:name="P4" style:family="paragraph" style:parent-style-name="Text_20_body">
      <style:paragraph-properties fo:margin-top="0cm" fo:margin-bottom="0cm"/>
    </style:style>
    <style:style style:name="P5" style:family="paragraph" style:parent-style-name="Text_20_body">
      <style:paragraph-properties fo:margin-left="0cm" fo:margin-right="0cm" fo:margin-top="0cm" fo:margin-bottom="0.794cm" fo:line-height="180%" fo:orphans="2" fo:widows="2" fo:text-indent="0cm" style:auto-text-indent="false"/>
    </style:style>
    <style:style style:name="T1" style:family="text">
      <style:text-properties fo:font-variant="normal" fo:text-transform="none" fo:color="#000000" style:font-name="Lato" fo:font-size="9pt" fo:letter-spacing="normal" fo:font-style="italic" fo:font-weight="bold"/>
    </style:style>
    <style:style style:name="T2" style:family="text">
      <style:text-properties fo:font-variant="normal" fo:text-transform="none" fo:color="#000000" style:font-name="Lato" fo:font-size="9pt" fo:letter-spacing="normal" fo:font-style="italic" fo:font-weight="normal"/>
    </style:style>
    <style:style style:name="T3" style:family="text">
      <style:text-properties fo:font-variant="normal" fo:text-transform="none" fo:color="#000000" style:font-name="Lato" fo:font-size="13.5pt" fo:letter-spacing="normal" fo:font-style="normal" fo:font-weight="normal"/>
    </style:style>
    <style:style style:name="T4" style:family="text">
      <style:text-properties style:text-line-through-style="none" style:text-underline-style="none" style:text-blinking="false"/>
    </style:style>
    <style:style style:name="T5" style:family="text">
      <style:text-properties fo:font-size="12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Interview mit Dr. Andreas Kalcker – Die Schulmedizin verarscht uns!</text:h>
      <text:p text:style-name="P1"><text:span text:style-name="Strong_20_Emphasis"><text:span text:style-name="T1">Veröffentlicht am:</text:span></text:span><text:span text:style-name="T2"> 3. Februar 2024 | </text:span><text:span text:style-name="Strong_20_Emphasis"><text:span text:style-name="T1">Anzahl Kommentare:</text:span></text:span><text:span text:style-name="T2"> noch keine</text:span></text:p>
      <text:p text:style-name="P2">Die Schulmedizin heißt Schulmedizin, weil sie noch in die Schule gehen muss.</text:p>
      <text:p text:style-name="P2">Es gibt Glauben und es gibt Fakten – wir haben in der Krise erlebt, welche Ärzte auf welcher Seite stehen.</text:p>
      <text:p text:style-name="P5"><text:span text:style-name="T3">Es gab Ärzte, die sich reich geimpft haben und solche, denen das Wohl der Patienten am Herzen lag und die sich dem Hippokratischen Eid verpflichtet sahen</text:span></text:p>
      <text:p text:style-name="P5"><text:span text:style-name="T3">.</text:span><text:span text:style-name="Strong_20_Emphasis">Bye Bye Covid</text:span><text:a xlink:type="simple" xlink:href="https://www.narayana-verlag.de/Andreas-Ludwig-Kalcker/a6176" text:style-name="Internet_20_link" text:visited-style-name="Visited_20_Internet_20_Link">Andreas Ludwig Kalcker</text:a> </text:p>
      <text:p text:style-name="P4"><draw:a xlink:type="simple" xlink:href="https://www.narayana-verlag.de/Bye-Bye-Covid-Andreas-Ludwig-Kalcker/b28844#comments"><draw:frame draw:style-name="fr1" draw:name="Grafik1" text:anchor-type="as-char" svg:width="2.293cm" svg:height="0.494cm" draw:z-index="0"><draw:image xlink:href="https://cdn.narayana-verlag.de/images/rating/5.0.png" xlink:type="simple" xlink:show="embed" xlink:actuate="onLoad"/></draw:frame></draw:a><text:a xlink:type="simple" xlink:href="https://www.narayana-verlag.de/Bye-Bye-Covid-Andreas-Ludwig-Kalcker/b28844#comments" text:style-name="Internet_20_link" text:visited-style-name="Visited_20_Internet_20_Link"> </text:a><text:a xlink:type="simple" xlink:href="https://www.narayana-verlag.de/Bye-Bye-Covid-Andreas-Ludwig-Kalcker/b28844#comments" text:style-name="Internet_20_link" text:visited-style-name="Visited_20_Internet_20_Link"><text:span text:style-name="T4">110 Kundenbewertungen</text:span></text:a></text:p>
      <text:p text:style-name="P4"><text:span text:style-name="Strong_20_Emphasis">Die Lösung für das Coronavirus, von der man nicht will, dass Sie sie kennen...<text:line-break/>Ein bahnbrechender Weg aus der Plandemie, bewiesen von mutigen Ärzten und Freunden der Wahrheit von Andreas Kalcker</text:span></text:p>
      <text:section text:style-name="Sect1" text:name="bookDescriptionWrapper">
        <text:p text:style-name="P4"/>
        <text:section text:style-name="Sect1" text:name="bookDescription">
          <text:p text:style-name="P4"/>
          <text:section text:style-name="Sect1" text:name="description">
            <text:p text:style-name="Text_20_body"><text:span text:style-name="Strong_20_Emphasis"><text:span text:style-name="T5">Der Herausgeber schreibt:</text:span></text:span></text:p>
            <text:p text:style-name="Text_20_body"><text:span text:style-name="Strong_20_Emphasis">Die Lösung der Coronavirus-Epidemie liegt jetzt in Ihren Händen</text:span><text:line-break/>Bye Bye Covid ist ein von Ärzten und Fachleuten geschriebenes Buch, das zeigt, dass eine sichere und wirksame Behandlung des Coronavirus möglich ist. Jüngsten wissenschaftlichen Studien zufolge ist sie zu mehr als 99 Prozent wirksam und hat keine gravierenden Nebenwirkungen.</text:p>
            <text:p text:style-name="Text_20_body"><text:span text:style-name="Strong_20_Emphasis">Die wahrscheinlich wichtigste medizinische Entdeckung der letzten 100 Jahre</text:span><text:line-break/>Bye Bye Covid ist ein Buch voll eindrücklicher Bilder und Informationen über die Ergebnisse der Chlordioxid-Behandlung in Form von CDL, eine einfache, leicht zu handhabende, wirksame und kostengünstige Lösung als neue Behandlung zur Rettung von Millionen von Menschenleben.</text:p>
            <text:p text:style-name="Text_20_body"><text:span text:style-name="Strong_20_Emphasis">Die unglaubliche Geschichte einer Gruppe von Ärzten</text:span><text:line-break/>Das Buch erzählt, wie es einer Gruppe von Ärzten und Andreas Ludwig Kalcker gelang, die Coronavirus-Pandemie in Lateinamerika zu besiegen. Sie taten dies mit Hilfe von Chlordioxid, worüber die Massenmedien jedoch nie korrekt berichtet haben.</text:p>
            <text:p text:style-name="Text_20_body">Als sich das Virus in Lateinamerika ausbreitete, schien es keinen Ausweg zu geben. Die Zahl der Todesopfer ging in die Tausende und niemand wusste, wie die Epidemie zu stoppen ist. Die <text:soft-page-break/>Situation änderte sich, als COMUSAV, eine internationale Vereinigung von Ärzten, 2020 eine bahnbrechende Entdeckung machte: Das Virus kann durch Chlordioxid, bekannt als CDL, gestoppt werden! Dieses Buch ist in vielerlei Hinsicht außergewöhnlich: informativ, spannend, humorvoll und nützlich zugleich.</text:p>
            <text:p text:style-name="Text_20_body"><text:span text:style-name="Strong_20_Emphasis">„Bye Bye Covid“ und machen Sie sich von nun an keine Sorgen mehr über Coronaviren und Impfstoffe.<text:line-break/></text:span>Eine herzliche und liebevolle Umarmung!<text:line-break/>Dr. h.c. Andreas Ludwig Kalcker, Biophysiker, Humanist und sehr engagiert im Einsatz für die Rettung von Leben.</text:p>
          </text:section>
          <text:section text:style-name="Sect1" text:name="orderButtonBottom">
            <text:p text:style-name="P4"><text:a xlink:type="simple" xlink:href="javascript:showBookDescription('book',%20'28844')" text:style-name="Internet_20_link" text:visited-style-name="Visited_20_Internet_20_Link"/></text:p>
          </text:section>
        </text:section>
      </text:section>
      <text:p text:style-name="Text_20_body"><text:span text:style-name="Strong_20_Emphasis"/></text:p>
      <text:p text:style-name="Text_20_body"><text:span text:style-name="Strong_20_Emphasis"/></text:p>
      <text:p text:style-name="Text_20_body"><text:span text:style-name="Strong_20_Emphasis">Der Herausgeber schreibt:</text:span></text:p>
      <text:p text:style-name="Text_20_body">Dieses Buch ist das Ergebnis vieler Jahre der Sammlung von Daten in Bezug auf angeblich unheilbare Krankheiten durch den Biophysiker Andreas Kalcker, der es wagte, die Wahrheit auszusprechen und Lösungen anzubieten, wo es bisher keine gab. Nachdem er sich selbst von einer Krankheit erholt hatte, die man für unheilbar gehalten hatte, war er in der Lage, den kleinsten gemeinsamen Nenner aller Krankheiten zu finden, sowie den Grund für eine wirksame therapeutische Reaktion, für die er von den etablierten Ärzten heftig angegriffen wurde. Das Buch enthält alles, was man wissen muss, um ein neues Paradigma in Bezug auf die körperliche und geistige Gesundheit zu schaffen und gleichzeitig festzustellen, dass auch in der pharmazeutischen Wissenschaft nichts so ist, wie es zu sein scheint.</text:p>
      <text:p text:style-name="Text_20_body">Andreas Kalckers neues Buch ist in einem einfach verständlichen Stil ebenso für interessierte Laien wie für Fachleute geschrieben. Es enthält eine wertvolle Sammlung von Daten, Protokollen und Beispielen für die Heilung praktisch sämtlicher Krankheiten und Leiden.</text:p>
      <text:p text:style-name="Text_20_body">Dr. Isabel Bellostas (Kinderärztin):<text:line-break/>„Ein furchtloser Mann auf der Suche nach der Wahrheit.“</text:p>
      <text:p text:style-name="Text_20_body">Dr. Jorge Valentín Esteves (Onkologe):<text:line-break/>„Wir sind Andreas zutiefst dankbar für seine unschätzbare Hilfe für unseren Sohn und unsere Patienten. Wir wollen ihm beistehen, so dass er nicht den Mut verliert und weiterhin die Welt auf seine wunderbaren Entdeckungen aufmerksam macht.“</text:p>
      <text:p text:style-name="Text_20_body">Dr. Rosa Ema Peuchot:<text:line-break/>„Ich habe die Freude dieser Mütter erlebt, wenn sie sahen, dass ihre Kinder sich wieder erholten, und ich bewundere die wunderbare Aufgabe, die Herr Kalcker erfüllt.“</text:p>
      <text:p text:style-name="Text_20_body">Dr. Lucila Vera:<text:line-break/>„Andreas ist eine wunderbare Persönlichkeit, die den Patienten und den Ärzten mit einem ganzheitlichen Ansatz hilft, der es dem Körper ermöglicht, ganz natürlich wieder gesund zu werden.“</text:p>
      <text:p text:style-name="Text_20_body">Dr. Hernán Jaciento García Huaman (Gynäkologe und Geburtshelfer)<text:line-break/>„Ich habe durch meine Enkelin, die an Autismus litt, eine Menge über diese Krankheit erfahren.“</text:p>
      <text:p text:style-name="Text_20_body">Dr. Roberto Morales:<text:line-break/>„In seinem Buch fordert Andreas Kalcker seine Leser auf, ihre Gesundheit in die eigenen Hände zu nehmen – ein natürliches Recht, das uns allen zusteht. Dank ihm ist die Gesundheit nicht länger verboten.“</text:p>
      <text:p text:style-name="Text_20_body">Dr. Eduardo José Navarrete (Chirurg):<text:line-break/>„Eine außergewöhnliche Arbeit von Dr. Andreas Kalcker, den ich für einen wahren Apostel der modernen Medizin halt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4-02-04T15:29:17.37</meta:creation-date>
    <meta:printed-by>Burkhard Zeunert</meta:printed-by>
    <meta:print-date>2024-02-08T06:34:32.89</meta:print-date>
    <dc:date>2024-02-08T06:36:06.93</dc:date>
    <dc:creator>Burkhard Zeunert</dc:creator>
    <meta:editing-duration>PT25M51S</meta:editing-duration>
    <meta:editing-cycles>4</meta:editing-cycles>
    <meta:generator>OpenOffice/4.1.14$Win32 OpenOffice.org_project/4114m1$Build-9811</meta:generator>
    <meta:document-statistic meta:table-count="0" meta:image-count="1" meta:object-count="0" meta:page-count="3" meta:paragraph-count="24" meta:word-count="721" meta:character-count="4842"/>
  </office:meta>
</office:document-meta>
</file>