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Quotations">
      <style:paragraph-properties fo:text-align="justify"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NDS, Hinweise... 29.11.22</text:span></text:p>
      <text:p text:style-name="Text_20_body"><text:span text:style-name="Strong_20_Emphasis">Klatsche für Washington: Delegationsreise kubanischer Regierung.</text:span><text:line-break/>Die Reise einer kubanischen Regierungsdelegation nach Algerien, Russland, China und in die Türkei war nicht nur aus Sicht Havannas ein Riesenerfolg. China unterstützt die seit mehr als 60 Jahren unter der US-Blockade leidende Inselbevölkerung mit einer 100-Millionen-Dollar-Spende, schickt Medikamente und Lebensmittel. Algerien erlässt Schulden, liefert Treibstoff und schenkt Kuba ein Solarkraftwerk. Russland hilft bei der Modernisierung der Industrie und von Anlagen zur eigenen Ölförderung. Und die Türkei erklärt Kuba zum wichtigsten Partner in Lateinamerika. Washingtons anachronistische Kuba-Politik, die auch unter Präsident Joseph Biden auf einen Regime-Change setzt, erhielt damit nun von vier wichtigen globalen Akteuren eine weitere schallende Ohrfeige. »Die Ergebnisse haben unsere Erwartungen übertroffen«, zog Kubas Präsident Miguel Díaz-Canel zufrieden Bilanz. Doch auch die Regierungen der Gastgeberländer können den Besuch als Erfolg verbuchen. Mit dem Ausbau der Beziehungen zu Kuba punkten sie in Lateinamerika. Wenn mit dem Amtsantritt von Luis Inácio Lula da Silva Anfang 2023 in Brasilien zum ersten Mal die größten sechs Volkswirtschaften der Region von linken Präsidenten gelenkt werden, nimmt Havannas Einfluss zu. Auch Argentinien, Brasilien, Chile, Kolumbien, Mexiko und Peru wehren sich wie Kuba dagegen, als Hinterhof betrachtet zu werden. Während der Westen versuche, die Welt durch Blockkonfrontation und Ideologie zu spalten, sei ein stärkerer Einfluss dieser Länder für den Aufbau einer faireren und gerechteren Weltordnung förderlich, hob die chinesische Global Times aus Anlass des Besuchs der Kubaner hervor. China müsse sich gegen das Ansinnen der USA wehren, in der Region, die Washington als seine Einflusssphäre betrachtet, aus geopolitischen Gründen verdrängt zu werden, warnte die Zeitung.<text:line-break/>Quelle: <text:a xlink:type="simple" xlink:href="https://www.jungewelt.de/artikel/439624.klatsche-für-washington.html" text:style-name="Internet_20_link" text:visited-style-name="Visited_20_Internet_20_Link">junge Welt</text:a> </text:p>
      <text:p text:style-name="Text_20_body"><text:span text:style-name="Strong_20_Emphasis">»Berlin hat seine Machtposition ausgenutzt«</text:span><text:line-break/>Völkermord an Herero und Nama: Bundesregierung verweigert ernsthafte Neuverhandlung mit namibischer Seite. Ein Gespräch mit Sevim Dagdelen. […]<text:line-break/>Das 2021 zwischen Delegationen beider Länder ausgehandelte »Versöhnungsabkommen«, in dem sich Berlin zur Zahlung von 1,1 Milliarden Euro über einen Zeitraum von 30 Jahren verpflichten wollte, wurde noch immer nicht unterzeichnet. In Namibia gab es zudem heftige Proteste gegen den Plan. Was sind die Gründe?<text:line-break/>Berlin hat in den Verhandlungen mit der namibischen Seite seine Machtposition schamlos ausgenutzt. Weder erkennt man dort den Völkermord an den Herero und Nama rechtlich an, noch ist man bereit, für die Kolonialverbrechen Reparationen zu leisten. Der Bundesregierung ging es im Rahmen der Völkermorddebatte um ihre historisch-moralische Entlastung. Dafür wollte sie als Gegenleistung mit der von Ihnen angesprochenen »Entwicklungshilfe« weitermachen wie bisher. In meinen Gesprächen sowohl mit der namibischen Regierung als auch der Zivilgesellschaft bestand Einigkeit, dass diese Erklärung in dieser Form nicht das Ende der Verhandlungen sein kann.<text:line-break/>Die Bundesregierung erklärt, sie könne nur auf Regierungsebene verhandeln – es sei an der namibischen Seite, Vertreter der Herero und Nama einzubeziehen.<text:line-break/>Das ist ein mieser Taschenspielertrick. Anstatt ergebnisoffene Verhandlungen zu führen, hat die Bundesregierung de facto alle ausgeschlossen, deren Verhandlungsziel eine rechtliche Anerkennung des Völkermordes und Reparationen waren. Im übrigen haben die Wissenschaftlichen Dienste des Bundestags in einer von mir beauftragten Ausarbeitung festgestellt, dass Berlin in Abstimmung mit der namibischen Regierung sehr wohl auch mit den Vertretern der Herero und Nama verhandeln und über ein Entschädigungsgesetz Reparationen an die Nachfahren der Opfer festlegen kann. Die Bundesregierung könnte also durchaus gegenüber der namibischen Seite Wiedergutmachung für die strukturellen Folgen der deutschen Kolonialherrschaft leisten als auch dem Wunsch der vom Genozid betroffenen Gruppen nach Anerkennung und Reparation nachkommen.<text:line-break/>Quelle: <text:a xlink:type="simple" xlink:href="https://www.jungewelt.de/artikel/439707.deutsche-geschichtspolitik-berlin-hat-seine-machtposition-ausgenutzt.html" text:style-name="Internet_20_link" text:visited-style-name="Visited_20_Internet_20_Link">Sevim Dagdelen in junge Wel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1-29T15:23:01.93</meta:creation-date>
    <meta:printed-by>Burkhard Zeunert</meta:printed-by>
    <meta:print-date>2022-11-29T15:46:06.03</meta:print-date>
    <meta:document-statistic meta:table-count="0" meta:image-count="0" meta:object-count="0" meta:page-count="1" meta:paragraph-count="3" meta:word-count="553" meta:character-count="4106"/>
    <dc:date>2022-11-29T15:48:31.97</dc:date>
    <dc:creator>Burkhard Zeunert</dc:creator>
    <meta:editing-duration>PT10M19S</meta:editing-duration>
    <meta:editing-cycles>1</meta:editing-cycles>
    <meta:generator>OpenOffice/4.1.13$Win32 OpenOffice.org_project/4113m1$Build-9810</meta:generator>
  </office:meta>
</office:document-meta>
</file>