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line-height="160%" fo:text-align="center" style:justify-single-word="false" fo:orphans="2" fo:widows="2" fo:padding-left="0.265cm" fo:padding-right="0cm" fo:padding-top="0.265cm" fo:padding-bottom="0.265cm" fo:border-left="0.002cm solid #000000" fo:border-right="none" fo:border-top="0.002cm solid #000000" fo:border-bottom="0.002cm solid #000000"/>
    </style:style>
    <style:style style:name="P4"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5"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fo:letter-spacing="normal"/>
    </style:style>
    <style:style style:name="P6" style:family="paragraph" style:parent-style-name="Text_20_body">
      <style:paragraph-properties fo:margin-top="0cm" fo:margin-bottom="0.794cm" fo:line-height="180%" fo:text-align="justify" style:justify-single-word="false" fo:orphans="2" fo:widows="2" fo:padding="0cm" fo:border="none"/>
    </style:style>
    <style:style style:name="P7" style:family="paragraph" style:parent-style-name="Text_20_body">
      <style:paragraph-properties fo:margin-top="0cm" fo:margin-bottom="0.794cm" fo:line-height="160%" fo:text-align="start" style:justify-single-word="false" fo:orphans="2" fo:widows="2" fo:padding="0cm" fo:border="none"/>
    </style:style>
    <style:style style:name="P8" style:family="paragraph" style:parent-style-name="Text_20_body">
      <style:paragraph-properties fo:margin-top="0cm" fo:margin-bottom="0.794cm" fo:line-height="160%" fo:text-align="justify" style:justify-single-word="false" fo:orphans="2" fo:widows="2" fo:padding="0cm" fo:border="none"/>
    </style:style>
    <style:style style:name="P9" style:family="paragraph" style:parent-style-name="Text_20_body" style:list-style-name="L2">
      <style:paragraph-properties fo:margin-top="0cm" fo:margin-bottom="0.212cm" fo:line-height="16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10" style:family="paragraph" style:parent-style-name="Text_20_body" style:list-style-name="L2">
      <style:paragraph-properties fo:margin-top="0cm" fo:margin-bottom="0.212cm" fo:line-height="160%" fo:text-align="justify" style:justify-single-word="false" fo:orphans="2" fo:widows="2" fo:padding="0cm" fo:border="none"/>
    </style:style>
    <style:style style:name="P11" style:family="paragraph" style:parent-style-name="Heading_20_3">
      <style:paragraph-properties fo:margin-top="0cm" fo:margin-bottom="0.212cm" fo:line-height="120%" fo:text-align="start" style:justify-single-word="false" fo:orphans="2" fo:widows="2" fo:padding="0cm" fo:border="none"/>
      <style:text-properties fo:font-variant="normal" fo:text-transform="none" fo:color="#000000" style:font-name="Lato" fo:font-size="19.5pt" fo:letter-spacing="normal" fo:font-style="normal" fo:font-weight="bold"/>
    </style:style>
    <style:style style:name="P12"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P13"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style>
    <style:style style:name="T1" style:family="text">
      <style:text-properties style:font-name="Lato" fo:font-size="13.5pt" fo:font-style="normal" fo:font-weight="normal"/>
    </style:style>
    <style:style style:name="T2" style:family="text">
      <style:text-properties style:font-name="Lato" fo:font-size="13.5pt" fo:font-style="italic" fo:font-weight="normal"/>
    </style:style>
    <style:style style:name="T3" style:family="text">
      <style:text-properties fo:color="#000000" style:text-line-through-style="none" style:text-underline-style="none" style:text-blinking="false" fo:background-color="#d0d3d4"/>
    </style:style>
    <style:style style:name="T4" style:family="text">
      <style:text-properties fo:color="#000000" style:text-line-through-style="none" style:font-name="Lato" fo:font-size="13.5pt" style:text-underline-style="none" style:text-blinking="false" fo:background-color="#d0d3d4"/>
    </style:style>
    <style:style style:name="T5" style:family="text">
      <style:text-properties fo:font-variant="normal" fo:text-transform="none" fo:color="#000000" style:font-name="Lato" fo:font-size="9pt" fo:letter-spacing="normal" fo:font-style="italic" fo:font-weight="bold"/>
    </style:style>
    <style:style style:name="T6" style:family="text">
      <style:text-properties fo:font-variant="normal" fo:text-transform="none" fo:color="#000000" style:font-name="Lato" fo:font-size="9pt" fo:letter-spacing="normal" fo:font-style="italic" fo:font-weight="normal"/>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variant="normal" fo:text-transform="none" fo:color="#000000" style:font-name="Lato" fo:font-size="13.5pt" fo:letter-spacing="normal" fo:font-style="normal" fo:font-weight="bold"/>
    </style:style>
    <style:style style:name="T9" style:family="text">
      <style:text-properties fo:font-variant="normal" fo:text-transform="none" fo:color="#000000" style:font-name="Lato" fo:font-size="13.5pt" fo:letter-spacing="normal" fo:font-style="italic" fo:font-weight="normal"/>
    </style:style>
    <style:style style:name="T10" style:family="text">
      <style:text-properties fo:font-variant="normal" fo:text-transform="none" fo:color="#000000" style:font-name="Lato" fo:font-size="13.5pt" fo:letter-spacing="normal" fo:font-style="italic" fo:font-weight="bold"/>
    </style:style>
    <style:style style:name="T11" style:family="text">
      <style:text-properties fo:font-variant="normal" fo:text-transform="none" fo:color="#000000" style:font-name="Lato" fo:font-size="20pt" fo:letter-spacing="normal" fo:font-style="italic" fo:font-weight="bold" style:font-size-asian="20pt" style:font-size-complex="20pt"/>
    </style:style>
    <style:style style:name="T12" style:family="text">
      <style:text-properties fo:font-variant="normal" fo:text-transform="none" fo:color="#000000" style:font-name="Lato" fo:font-size="14pt" fo:letter-spacing="normal" fo:font-style="italic" fo:font-weight="bold" style:font-size-asian="14pt" style:font-size-complex="14pt"/>
    </style:style>
    <style:style style:name="T13"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4"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5" style:family="text">
      <style:text-properties fo:font-variant="normal" fo:text-transform="none" fo:color="#000000" style:text-line-through-style="none" fo:letter-spacing="normal" style:text-underline-style="none" style:text-blinking="false" fo:background-color="#dedede"/>
    </style:style>
    <style:style style:name="T16"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7" style:family="text">
      <style:text-properties fo:font-variant="normal" fo:text-transform="none" fo:color="#000000" fo:letter-spacing="normal"/>
    </style:style>
    <style:style style:name="T18" style:family="text">
      <style:text-properties fo:font-variant="normal" fo:text-transform="none" fo:color="#cb2c30" style:text-line-through-style="none" style:font-name="Lato" fo:font-size="13.5pt" fo:letter-spacing="normal" fo:font-style="normal" style:text-underline-style="none" fo:font-weight="normal" style:text-blinking="false" fo:background-color="transparent"/>
    </style:style>
    <style:style style:name="T19"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1">Bitte anschnallen, das Imperium könnte explodieren,</text:span><text:span text:style-name="T12">Jochen Mitschka, </text:span><text:span text:style-name="Strong_20_Emphasis"><text:span text:style-name="T5">Veröffentlicht <text:s/>bei Apolut, am</text:span></text:span><text:span text:style-name="T6">10. November 2022 | </text:span></text:h>
      <text:p text:style-name="P4">Bevor wir nach Australien schauen, das in einem bevorstehenden US-Krieg gegen China die gleiche Funktion einer Opferanode übernehmen soll, wie Deutschland im US-Krieg gegen Russland, werden wir einige andere Aspekte der sich mit Windeseile entwickelnden neuen multipolaren Weltordnung betrachten. Um die Chancen erkennen zu können, ob der Kelch von zwei großen Kriegen an uns vorbeigehen wird. Nicht zuletzt werden Sie, auch durch die Anlagen zu diesem PodCast, wieder eine Sicht auf die Weltpolitik und Propaganda bekommen, deren Abgründe sie vielleicht erschrecken wird, die aber deshalb nicht weniger der Wahrheit vor Ort entspricht.</text:p>
      <text:p text:style-name="P6"><text:span text:style-name="Strong_20_Emphasis"><text:span text:style-name="T8">Chinas Image in der Welt</text:span></text:span></text:p>
      <text:p text:style-name="P4">Trotz der extremen Kriegspropaganda gegen China, oder vielleicht wegen derselben, hat sich das Image Chinas außerhalb der NATO-Länder und ihrer Vasallen deutlich verbessert. Das ergab eine Studie des Bennett Institute for Public Policy in Cambridge (8). Der Aufstieg war besonders deutlich in den sich entwickelnden Ländern, wo China bereits vor den USA, aber noch hinter Russland liegt.</text:p>
      <text:p text:style-name="P12">„<text:span text:style-name="T2">Während in den westlichen liberalen Demokratien (1,2 Mrd. Menschen) 75 % eine negative Einstellung zu China haben, sind im Rest der Welt (6,3 Mrd. Menschen) 70 % positiv gegenüber China eingestellt. In diesen Ländern hat China sogar die USA überholt!“ (9)</text:span></text:p>
      <text:p text:style-name="P4"><text:soft-page-break/>Der Twitter-Thread (in Englisch) gibt einen Kurzabriss über die Ergebnisse der Studie, die bestätigt, was hier in der PodCast-Serie seit einiger Zeit erklärt wird.</text:p>
      <text:p text:style-name="P6"><text:span text:style-name="Strong_20_Emphasis"><text:span text:style-name="T8">Übersicht über aktuelle politische Entwicklung</text:span></text:span></text:p>
      <text:p text:style-name="P4">Zunächst will ich neue Entwicklungen zusammenfassen, wodurch sich die Erosion des Anspruchs auf eine unipolaren Weltordnung durch die USA manifestiert:</text:p>
      <text:p text:style-name="P6"><text:span text:style-name="Emphasis"><text:span text:style-name="T7">Pakistan</text:span></text:span></text:p>
      <text:p text:style-name="P4">In Pakistan wurde der gewählte Premierminister Imran Khan durch einen US-Regimewechsel gestürzt. Als daraufhin Millionen Menschen mit Demonstrationen begannen, in Nachwahlen Khans Partei in 7 Wahlkreisen über 50% der Stimmen gewann, und ein Marsch auf die Hauptstadt gestartet wurde, verletzten Schüsse eines Attentäters den Ex-Premierminister (1). Sein Tod wurde wohl nur durch den beherzten Eingriff von Unbeteiligten verhindert. Um die nächsten Wahlen vielleicht doch noch gewinnen zu können, flog der neue Premierminister nach Peking, um zu bekräftigen, dass das Land weiter am China-Pakistan Economic Corridor (CPEC) teilnehmen wird.</text:p>
      <text:p text:style-name="P6"><text:span text:style-name="Emphasis"><text:span text:style-name="T7">Schweiz</text:span></text:span></text:p>
      <text:p text:style-name="P4">Der Chef der Großbank UBS sagte, dass China im wirtschaftlichen Aufwind sei.</text:p>
      <text:p text:style-name="P6"><text:span text:style-name="Emphasis"><text:span text:style-name="T7">Indien</text:span></text:span></text:p>
      <text:p text:style-name="P4"><text:soft-page-break/>Das Land beharrt auf seiner Souveränität und erhöht die Zusammenarbeit mit Russland in mehreren Bereichen. Die Verbindung zwischen Indien und Russland waren noch nie besser und herzlicher.</text:p>
      <text:p text:style-name="P6"><text:span text:style-name="Emphasis"><text:span text:style-name="T7">Singapur</text:span></text:span></text:p>
      <text:p text:style-name="P4">Singapur lehnt es ab, sich zwischen den USA und China entscheiden zu müssen, beharrt auf Neutralität.</text:p>
      <text:p text:style-name="P6"><text:span text:style-name="Emphasis"><text:span text:style-name="T7">Katar</text:span></text:span></text:p>
      <text:p text:style-name="P4">Katar weist die von der EU und den USA beabsichtigte Preisobergrenze für russische Energielieferungen eindeutig ab. Und weist deutsche Kritik als Heuchelei zurück.</text:p>
      <text:p text:style-name="P6"><text:span text:style-name="Emphasis"><text:span text:style-name="T7">Argentinien</text:span></text:span></text:p>
      <text:p text:style-name="P4">Argentinien wird BRICS-Mitglied</text:p>
      <text:p text:style-name="P6"><text:span text:style-name="Emphasis"><text:span text:style-name="T7">Iran</text:span></text:span></text:p>
      <text:p text:style-name="P4">Iran wird BRICS-Mitglied</text:p>
      <text:p text:style-name="P6"><text:span text:style-name="Emphasis"><text:span text:style-name="T7">Saudi Arabien</text:span></text:span></text:p>
      <text:p text:style-name="P4">Saudi Arabien will BRICS Mitglied werden und nähert sich immer stärker dem Iran an. Das Land lehnt die US-Forderung nach Steigerung der Produktion ab <text:soft-page-break/>und beschließt gemeinsam und einstimmig mit allen OPEC+-Staaten das Gegenteil.</text:p>
      <text:p text:style-name="P6"><text:span text:style-name="Emphasis"><text:span text:style-name="T7">Brasilien</text:span></text:span></text:p>
      <text:p text:style-name="P4">Lula gewinnt die Wahlen, was bedeutet, dass sich BRICS mit Turbo-Antrieb weiter entwickeln könnte, falls es nicht zu einem Militärputsch oder von USA geförderten Bürgerkrieg im Land kommt. Lula wirft der NATO vor, den Krieg in der Ukraine provoziert zu haben.</text:p>
      <text:p text:style-name="P6"><text:span text:style-name="Emphasis"><text:span text:style-name="T7">Deutschland</text:span></text:span></text:p>
      <text:p text:style-name="P4">Bundeskanzler Scholz reist nach China, obwohl die USA das Gegenteil verlangten. Der türkische Präsident Erdogan behauptet sogar, Scholz beabsichtige mit Putin zu sprechen. Es wird spannend zu sehen, ob er die Grünen aus der Regierung wirft und eine große Koalition mit der CDU eingeht, um den Würgegriff des US-Hegemons wenigstens etwas lockern zu können.</text:p>
      <text:p text:style-name="P6"><text:span text:style-name="Emphasis"><text:span text:style-name="T7">Frankreich</text:span></text:span></text:p>
      <text:p text:style-name="P4">Frankreich unterhielt sich am Rande der Klimaschutzkonferenz sehr freundlich mit Venezuelas Maduro, und betonte engere Beziehungen aufnehmen zu wollen.</text:p>
      <text:p text:style-name="P6"><text:span text:style-name="Strong_20_Emphasis"><text:span text:style-name="T8">USA Pläne scheitern an allen Fronten</text:span></text:span></text:p>
      <text:p text:style-name="P4">Russland Wirtschaft entwickelt sich entgegen den Voraussagen gut, während die der USA und seiner Vasallen, darunter Deutschland, in einem schrecklichen <text:soft-page-break/>Zustand sind. China ist ebenfalls auf soliden Füßen. Lateinamerika versucht aus der Monroe-Doktrin auszubrechen, durch welche die USA ganz Lateinamerika als ihren Hinterhof definierten, und der Petro-Dollar wird von immer mehr Staaten durch alternative Zahlungssysteme ersetzt.</text:p>
      <text:p text:style-name="P4">Aber von dieser Krise des Unipolarismus geht eine Gefahr aus. Als 2014 der Zusammenhalt gegen Russlandsanktionen bröckelte, „passierte“ der Abschuss von MH14, wodurch die Reihen schnell wieder geschlossen wurden. Im Jahr 2022 wurden die NordStream-Pipelines gesprengt, als der Druck der Bevölkerung auf die deutsche Regierung zunahm, den Gashahn zu öffnen.</text:p>
      <text:p text:style-name="P4">Und Russland übergab der britischen Botschafterin Unterlagen über die Beteiligung Großbritanniens an einem Anschlag gegen die russische Flotte unter Nutzung eines für humanitäre Zwecke geöffneten „Getreidekorridors“, während die USA zugaben, dass US-Soldaten in der Ukraine bereits aktiv sind, wenn natürlich auch „nicht mit Kampfauftrag“.</text:p>
      <text:p text:style-name="P6"><text:span text:style-name="Strong_20_Emphasis"><text:span text:style-name="T8">Westliche Einmischung in Äthiopien scheitert</text:span></text:span></text:p>
      <text:p text:style-name="P6"><text:span text:style-name="T7">Kommen wir nun zu einem Detail in Afrika, der aufzeigt, wie Länder immer widerstandsfähiger gegen die inzwischen bekannte „</text:span><text:span text:style-name="Emphasis"><text:span text:style-name="T7">teile und herrsche</text:span></text:span><text:span text:style-name="T7">“ Politik des Imperiums werden.</text:span></text:p>
      <text:p text:style-name="P4">In Äthiopien, einem Land mit 113 Millionen Einwohnern, endete weitgehend unbeachtet von deutschen Medien am 2. November ein Konflikt durch ein Friedensabkommen zwischen der Regierung (GOE) und der alten <text:soft-page-break/>Regierungspartei TPLF, die sich zwei Jahre lang bekämpft hatten. Andrew Korybko (4) hat daraus Lehren gezogen.</text:p>
      <text:list xml:id="list315341646023924161" text:style-name="L2">
        <text:list-item>
          <text:p text:style-name="P9">Je stärker Eliten mit dem Staat verwachsen, desto gefährlich wird es, wenn ihre Privilegien bedroht werden.</text:p>
        </text:list-item>
        <text:list-item>
          <text:p text:style-name="P9">Ethnischer Föderalismus kann zu separatistischen Zwecken missbraucht werden.</text:p>
        </text:list-item>
        <text:list-item>
          <text:p text:style-name="P9">Informationskrieg schürt die Flammen eines Ethno-Seperatismus</text:p>
        </text:list-item>
        <text:list-item>
          <text:p text:style-name="P10"><text:span text:style-name="T7">Externe Akteure nutzen innenpolitische Spannungen, um ihre Interessen im neuen globalen kalten Krieg durchzusetzen. </text:span><text:span text:style-name="Emphasis"><text:span text:style-name="T7">„Im Falle Äthiopiens wollten sie das Land für seine prinzipielle Neutralität bestrafen, mit der es sich weigerte, sich gegen Seite Chinas zu stellen, das zu diesem Zeitpunkt ihr Hauptgegner in dem gemeinsam von den BRICS und der SCO geführten Globalen Süden war, bevor die jüngste Phase des Ukraine-Konflikts Russland zu ihrem Hauptfeind machte.“ (2)</text:span></text:span></text:p>
        </text:list-item>
        <text:list-item>
          <text:p text:style-name="P10"><text:span text:style-name="T7">Humanitärer Imperialismus ist die neueste Form der hybriden Kriegsführung</text:span><text:span text:style-name="Emphasis"><text:span text:style-name="T7">.„</text:span></text:span><text:span text:style-name="Emphasis"><text:span text:style-name="Strong_20_Emphasis"><text:span text:style-name="T8">Die Instrumentalisierung humanitärer Probleme – ob objektiv vorhanden, frei erfunden oder eine Kombination daraus – zur Durchsetzung politischer Ziele auf Kosten eines anderen Landes mit Hilfe wirtschaftlicher (Sanktionen) und/oder militärischer Mittel/Drohungen (Responsability2Protect) kann als humanitärer Imperialismus bezeichnet werden.“</text:span></text:span></text:span><text:span text:style-name="Emphasis"><text:span text:style-name="T7"> (2)</text:span></text:span></text:p>
        </text:list-item>
        <text:list-item>
          <text:p text:style-name="P9">Graswurzelbewegungen entstehen organisch, um Fake News und Neo-Imperialismus entgegenzutreten.<text:line-break/>Der Autor beschreibt, wie sich Menschen im In- und Ausland zusammenschlossen, um in der Bewegung #NoMore gemeinsam auf FakeNews zu reagieren, welche verbreitet wurden, um neoimperialistische <text:soft-page-break/>Agenda westlicher Kräfte, die sich in den Äthiopienkonflikt einmischten, entgegenzutreten.</text:p>
        </text:list-item>
        <text:list-item>
          <text:p text:style-name="P9">Existenzielle Bedrohungen durch ausländische Spaltungs- und Herrschaftspläne können die nationale Einheit stärken.</text:p>
        </text:list-item>
        <text:list-item>
          <text:p text:style-name="P10"><text:span text:style-name="T7">Starke Synergie zwischen der Zivilgesellschaft und den Sicherheitsdiensten bewahrt die innenpolitische Stabilität.<text:line-break/>Der Autor erklärt, dass es in Äthiopien eine starke Zusammenarbeit zwischen Sicherheitskräften, insbesondere dem Militär und der Zivilbevölkerung gebe, wodurch eine „</text:span><text:span text:style-name="Emphasis"><text:span text:style-name="T7">Balkanisierung</text:span></text:span><text:span text:style-name="T7">“ des Landes, wie man sie in Jugoslawien beobachten konnte, verhindert wurde.</text:span></text:p>
        </text:list-item>
        <text:list-item>
          <text:p text:style-name="P10"><text:span text:style-name="T7">Nationale Krisen verschaffen Klarheit über die wahren Freunde und Feinde eines Landes.<text:line-break/>Hier meint Korybko, dass westliche Staaten, die behauptet hatten, Demokratie und Menschenrechte schützen zu wollen, am Ende jene waren, die Äthiopiens nationales Demokratiemodell und die Menschenrechte der Bevölkerung verletzten, während Staaten des Globalen Südens wie Russland, China, Iran und die Türkei sich zusammentaten, um das „</text:span><text:span text:style-name="Emphasis"><text:span text:style-name="T7">schikanierte</text:span></text:span><text:span text:style-name="T7">“ Land zu unterstützen</text:span><text:span text:style-name="Strong_20_Emphasis"><text:span text:style-name="T8">. Eine Versöhnung mit der ersten Kategorie sei möglich, aber niemand werde je vergessen, was geschehen ist.</text:span></text:span></text:p>
        </text:list-item>
        <text:list-item>
          <text:p text:style-name="P9">Gut gemeinte regionale Vermittlungsbemühungen können zu unerwarteten Durchbrüchen führen.<text:line-break/>Der Autor berichtet, dass der Friedensprozess der Afrikanischen Union unter der Führung von Südafrika erfolgreich war, weil sie nicht, wie der Westen, mit Hintergedanken vermittelten.</text:p>
        </text:list-item>
      </text:list>
      <text:p text:style-name="P12">„‘<text:span text:style-name="T2">Afrikanische Lösungen für afrikanische Probleme‘ ist jetzt mehr als nur ein Slogan, denn das wichtigste Ergebnis, der Frieden in </text:span><text:soft-page-break/><text:span text:style-name="T2">Äthiopien, wurde gerade erreicht, was wiederum einen praktischen Rahmen für die Lösung anderer afrikanischer Krisen bieten wird.“ (2)</text:span></text:p>
      <text:p text:style-name="P4">Abschließend stellt er fest, dass der Äthiopienkonflikt eine Lehre für ganz Afrika sei. Er meint, dass Äthiopiens Sieg über die neoimperialistischen Kräfte, die ihren hybriden Terrorkrieg als Strafe für die pragmatische Politik der prinzipiellen Neutralität dieses Landes im neuen Kalten Krieg geführt haben, werde andere afrikanische Staaten dazu inspirieren, seinem Beispiel zu folgen, anstatt sie abzuschrecken, wie es die Niederlage getan hätte. Darüber hinaus würden die verärgerten einheimischen Kräfte, die der TPLF ähnlich gesinnt sind, davon abgehalten, ihr Land in Zusammenarbeit mit ausländischen Kräften zu destabilisieren.</text:p>
      <text:p text:style-name="P4">Korybko erwartet, dass ganz Afrika zu einem ähnlichen Stellvertreter-Schlachtfeld in diesem Kampf um die Richtung dieses Übergangs wird, aber das Beispiel des äthiopischen Sieges könnte helfen, einige der schlimmsten kommenden Krisen abzuwenden.</text:p>
      <text:p text:style-name="P6"><text:span text:style-name="Strong_20_Emphasis"><text:span text:style-name="T8">Angriff gegen Iran</text:span></text:span></text:p>
      <text:p text:style-name="P4">Gegen den Iran führt der Westen gerade einen ähnlichen Angriff wie gegen Äthiopien. Aber ich will hier nicht auf die Kopftuchproblematik eingehen, die ich schon vor Jahren beschrieb (3), und die andere Autoren aktuell erklärten (4). Vielmehr will ich auf einen Terroranschlag im Iran vom 26. Oktober 2022 eingehen, bei dem 15 Menschen getötet und 45 verwundet wurden. In den Medien wurde kolportiert, dass der Geheimdienst Saudi Arabiens seine Finger im Spiel habe.</text:p>
      <text:p text:style-name="P4"><text:soft-page-break/>Nun erscheint das aber vollkommen der seit einigen Monaten zu beobachtenden Politik des Köngreiches zu wiedersprechen. Und man erinnert sich, dass der iranische General Soleimani durch die USA mit einer Drohnenrakete zusammen mit ca. 10 anderen Personen im Irak ermordet wurde, angeblich als er auf dem Weg zu Geheimverhandlungen mit dem Iran war.</text:p>
      <text:p text:style-name="P6"><text:span text:style-name="T7">Jedenfalls wollen Iran und Saudi Arabien im BRICS+ Rahmen und vielleicht sogar in der SCO/SZO zusammenarbeiten. Und es mag sein, dass sowohl im Iran als auch in Saudi Arabien Hardliner das gar nicht mögen. Noch mehr dürften aber die USA und die verlängerten Arme, Großbritannien und Israel diese Annäherung hassen. Sie untergräbt die „</text:span><text:span text:style-name="Emphasis"><text:span text:style-name="T7">teile und herrsche</text:span></text:span><text:span text:style-name="T7">“ Politik und es droht Frieden und Wohlstandsentwicklung in Ländern, die auf der Feind-Liste stehen.</text:span></text:p>
      <text:p text:style-name="P6"><text:span text:style-name="T7">Nun gibt es Gerüchte, dass an dem Terrorakt nicht saudische Geheimdienste ihre Finger im Spiel hatten, sondern britische. Der russlandfreundlicher Twitter-Account @CanadianKitty1 weist darauf hin, dass der Warlord, dessen Männer den Anschlag verübten, lange Zeit in Großbritannien ansässig war und enge Verbindungen zum britischen Flügel von ISIS unterhalte. </text:span><text:span text:style-name="Strong_20_Emphasis"><text:span text:style-name="T8">Der Hauptzweck dieser Aktion bestehe darin, den Iran um jeden Preis gegen Saudi-Arabien aufzuhetzen</text:span></text:span><text:span text:style-name="T7">. Denn die bevorstehende Wiederannäherung sähen Großbritannien und die Vereinigten Staaten als große Bedrohung für ihre Position im Nahen Osten an. Um die Wirkung des Terroranschlags zu verstärken, hätten die amerikanischen und britischen Medien zeitgleich eine Informationskampagne über einen angeblich bevorstehenden Vergeltungsschlag gestartet, der innerhalb von 48 Stunden stattfinden sollte, aber ausblieb.</text:span></text:p>
      <text:p text:style-name="P4"><text:soft-page-break/>Und es gebe allen Grund zu der Annahme, so der Autor weiter, dass eine militärische Provokation auch gegen Saudi-Arabien eingesetzt werden könnte, um einen Keil zwischen die Länder zu treiben. Dabei sei ein Kamikaze-Drohnenangriff wahrscheinlich, weil solche Waffen auch der Iran benutzt. Es sei möglich, dass Teile der abgeschossenen Geran-Drohnen, die gegen die Ukraine eingesetzt wurden und die mit den iranischen Schahid-Drohnen völlig identisch sind, eingesetzt werden, um die Schuld dem Iran zuzuweisen.</text:p>
      <text:p text:style-name="P4">Diese Information mag man als Verschwörungstheorie abtun, aber die Wahrscheinlichkeit, dass sie zutreffend ist, wird durch die Aktionen Großbritanniens im Ukraine-Konflikt bestätigt. Die britische Botschafterin hat das russische Außenministerium wortlos verlassen, nachdem sie dort entsprechende Dokumente eingesehen hatte, welche aufzeigen, dass Großbritanniens Geheimdienste Terrorakte gegen Russland verüben. Und am 3. November 2022 schrieb Kit Klarenberg in The Greayzone, wie geleakte Dokumente beweisen, dass britische Spione eine geheime Terrorarmee in der Ukraine aufgebaut haben. (5)</text:p>
      <text:p text:style-name="P4">Man kann nur hoffen, dass der Iran ähnlich sorgfältig nachdenkt und plant wie nach dem Mord an Soleimani, und damit die Möglichkeit von Frieden in der Region nicht aufgibt.</text:p>
      <text:p text:style-name="P6"><text:span text:style-name="Strong_20_Emphasis"><text:span text:style-name="T8">Der Terror kommt nach Europa</text:span></text:span></text:p>
      <text:p text:style-name="P6"><text:span text:style-name="T7">Wenn der Terror nun schon in der Ukraine angekommen ist, ist der Weg in die EU nicht mehr weit. Deshalb scheint auch ein Artikel logisch, der titelt: „</text:span><text:span text:style-name="Emphasis"><text:span text:style-name="T7">Der Krieg gegen den Terror wird wohl demnächst Europa treffen</text:span></text:span><text:span text:style-name="T7">“.</text:span></text:p>
      <text:p text:style-name="P4"><text:soft-page-break/>Pepe Escobar schreibt darin (6), dass man ein zerfallendes Imperium niemals unterschätzen sollte. Der imperiale Modus operandi gegen geopolitische und geoökonomische Konkurrenten bleibe derselbe: eine Lawine von Sanktionen, Embargos, Wirtschaftsblockaden, protektionistische Maßnahmen, Kultur-Boykotte, militärische Aufrüstung der Nachbarländer des Gegners und permanente Drohungen. Und natürlich beobachte man die immer ungehemmtere Kriegspropaganda.</text:p>
      <text:p text:style-name="P4">Möglich sei das, weil der Hegemon immer noch ein massives internationales Netzwerk von Institutionen, Finanzmarktteilnehmern, Politikern, Konzernchefs, Propagandaagenturen unterhalte und die wichtigsten Teile seiner Industrie kontrolliere.</text:p>
      <text:p text:style-name="P12">„<text:span text:style-name="T2">Mit der Zerstörung von Nord Stream 1 (NS1) und Nord Stream 2 (NS2) – jeder weiß, wer dahinter steckt, aber der Verdächtige darf nicht genannt werden – wurde das zweigleisige imperiale Projekt, billige russische Energie sowohl von Europa als auch von der deutschen Wirtschaft zu kappen, auf die nächste Stufe gehoben. Aus imperialer Sicht wäre die ideale Nebenhandlung die Entstehung eines von den USA kontrollierten Intermarium – einer Konföderation von Staaten von der Ostsee über die Adria bis hin zum Schwarzen Meer unter der Führung Polens – das eine Art neue Hegemonie in Europa ausübt, im Geiste der Drei-Meere-Initiative. Aber so, wie es aussieht, bleibt das ein feuchter Traum.“ (6)</text:span></text:p>
      <text:p text:style-name="P4">Was Deutschland betreffe, so habe es bereitwillig die Rolle des Sündenbocks übernommen. Berlin behauptete, es habe sich um Sabotage gehandelt, habe <text:soft-page-break/>jedoch vermieden zu benennen, wer diese durchgeführt haben könnte. Das alles sei unheimlich, denn Schweden, Dänemark und Deutschland und die ganze EU wissen, meint Escobar, dass, wenn man das Imperium öffentlich konfrontiert, das Imperium zurückschlagen und einen Krieg auf europäischem Boden anzetteln werde. Hier ginge es um Angst – aber nicht um Angst vor Russland.</text:p>
      <text:p text:style-name="P6"><text:span text:style-name="T7">Gefährlicher als der wirtschaftliche Abstieg, der nun der EU bevorstehe, sei aber ein „</text:span><text:span text:style-name="Emphasis"><text:span text:style-name="T7">Gespenst</text:span></text:span><text:span text:style-name="T7">“, das nur wenige erkennen würden, nämlich die bevorstehende Syrisierung Europas. Das werde eine direkte Folge des NATO-Debakels in der Ukraine sein. Aus imperialer Sicht seien die Aussichten auf dem ukrainischen Schlachtfeld düster. Russlands spezielle militärische Sonderoperation sei nahtlos in eine Antiterror-Operation übergegangen: Moskau betrachte Kiew nun offen als ein terroristisches Regime. Die Schmerzskala steige schrittweise an, mit präzisen Schlägen gegen die ukrainische Energieinfrastruktur, die Kiews Wirtschaft und sein Militär völlig lahmlegen werden. Und im Dezember komme ein gut ausgebildetes und hoch motiviertes Kontingent von mobilisierten Reservisten an der Front an.</text:span></text:p>
      <text:p text:style-name="P4">Die einzige offene Frage betreffe den Zeitplan. Moskau sei jetzt dabei, das Regime in Kiew langsam aber sicher zu enthaupten und damit letztendlich die “Einheit” der NATO zu zerschlagen. Der Prozess der Folterung der EU-Wirtschaft gehe unerbittlich weiter und die wirkliche Welt außerhalb des kollektiven Westens – der globale Süden, von Afrika über Lateinamerika bis Asien – stehe auf Seiten Russlands.</text:p>
      <text:p text:style-name="P6"><text:span text:style-name="T7">Es sei Moskau – und bezeichnenderweise nicht Peking –, das die hegemonial geprägte “</text:span><text:span text:style-name="Emphasis"><text:span text:style-name="T7">regelbasierte internationale Ordnung</text:span></text:span><text:span text:style-name="T7">” auseinanderreiße. Und in </text:span><text:soft-page-break/><text:span text:style-name="T7">Abstimmung mit China, dem Iran und wichtigen eurasischen Akteuren arbeite Russland daran, alle von den USA kontrollierten internationalen Organisationen endgültig in der Unwichtigkeit versenken zu lassen, während der globale Süden praktisch immun geworden sei gegen die Ausbreitung psychologischer Einflussnahme durch die NATO.</text:span></text:p>
      <text:p text:style-name="P13"><text:span text:style-name="T17">„</text:span><text:span text:style-name="T9">In diesem Prozess der Syrisierung Europas könnten US-Militärstützpunkte zu idealen Zentren werden, in denen Truppen aus osteuropäischen Emigranten konzentriert und/oder “</text:span><text:span text:style-name="Emphasis"><text:span text:style-name="T9">trainiert</text:span></text:span><text:span text:style-name="T9">” werden, deren einzige Verdienstmöglichkeit – abgesehen von Drogengeschäften und Organhandel –, darin bestehen wird, als imperiale Söldner zu dienen, die gegen jedes Aufflammen zivilen Ungehorsams eingesetzt werden können, der in einer zusehends verarmenden EU auftauchen wird.“ (6)</text:span></text:p>
      <text:p text:style-name="P4">Natürlich kann man das für eine Verschwörungstheorie halten. Vielleicht ebenso wie Gladio einmal eine war? Oder die Kriegslügen, mit denen die USA und die NATO alle Angriffskriege der Vergangenheit begründeten?</text:p>
      <text:p text:style-name="P4">Der Autor schließt dann mit der Feststellung, dass eine deindustrialisierte EU, eingebettet in mehrere Schichten einer toxischen Zwischenkriegsperiode, in der die NATO die bewährte Rolle des Robocop spielen könnte, dem gegenüberstehe, was zumindest in den Träumereien der amerikanischen Neokonservativen eine Insel des Wohlstands wäre: die US-Wirtschaft als idealer Hafen für globales Kapital, einschließlich europäischen Kapitals.</text:p>
      <text:p text:style-name="P4">Hoffen wir, dass dies ausnahmsweise eine Verschwörungstheorie bleibt.</text:p>
      <text:p text:style-name="P6"><text:soft-page-break/><text:span text:style-name="Strong_20_Emphasis"><text:span text:style-name="T8">Haitis Versuch der Befreiung</text:span></text:span></text:p>
      <text:p text:style-name="P6"><text:span text:style-name="T7">Ein Nebenschauplatz der Versuche, sich vom Imperium loszusagen, findet derzeit in Haiti statt. Haiti ist ein, wenn nicht der ärmste Karibikstaat. Der Staat wird durch eine korrupte Elite, angeführt vom nicht gewählten de facto Premierminister und Präsident Ariel Henry. Er war von den USA ausgewählt worden, das Land zu verwalten, wird aber vom größten Teil der Bevölkerung abgelehnt. Auf Druck des IMF hat er neoliberale „</text:span><text:span text:style-name="Emphasis"><text:span text:style-name="T7">Reformen</text:span></text:span><text:span text:style-name="T7">“ eingeführt, die es den US-Konzernen ermöglichen, das Land auszubeuten und unter Kontrolle zu halten. Um einer Rebellion der Bevölkerung zu entgehen hat Henry nun die USA um eine Militärintervention gebeten.</text:span></text:p>
      <text:p text:style-name="P4">Ashley Smith hat dazu einen sehr informativen Artikel in CounterPunch veröffentlicht (7), der auch die Geschichte der Unterdrückung durch die USA beschreibt. Um das Format dieses PodCasts nicht zu sprengen, lesen Sie bitte Details im Anhang. Hoffen wir, dass der Widerstand der Rest der Welt, angeführt durch Russland und China und einigen Staaten des globalen Südens im Sicherheitsrat ausreichen, um Haiti endlich die Selbstbestimmung und Entwicklung zu erlauben, die dem Land seit Jahrzehnten vorenthalten wird.</text:p>
      <text:p text:style-name="P6"><text:span text:style-name="Strong_20_Emphasis"><text:span text:style-name="T8">Australiens Upgrade zur Opferanode</text:span></text:span></text:p>
      <text:p text:style-name="P4">Nachdem Australien Frankreich unerwartet einen Vertrag für die Lieferung von U-Booten gekündigt hatte, und statt dessen ein Angebot der USA „annahm“, kommt nun der nächste Streich des Imperiums. Es wird atomwaffenfähige B-52-Bomber in Australien stationieren, und natürlich die damit verbundenen Kernwaffen.</text:p>
      <text:p text:style-name="P13"><text:soft-page-break/><text:span text:style-name="T17">„</text:span><text:span text:style-name="T9">Das Ziel ist klar. Die Vertreter kriegsbefürwortender Denkfabriken, die am Montagabend in der Sendung „Four Corners“ der Australian Broadcasting Corporation zu Wort kamen, und diejenigen, die sich seither in der Presse geäußert haben, </text:span><text:span text:style-name="Strong_20_Emphasis"><text:span text:style-name="T10">erklären offen, dass die Bomber entsandt werden, um einen Krieg mit China vorzubereiten.</text:span></text:span><text:span text:style-name="T9"> Dies bedeutet nichts anderes als die Vorbereitung einer globalen nuklearen Katastrophe. Mit anderen Worten: Während die USA und ihre Verbündeten den Krieg mit Russland wegen der Ukraine immer weiter eskalieren, verwandeln sie gleichzeitig den gesamten indopazifischen Raum in ein Pulverfass, das jederzeit explodieren kann.“ (10)</text:span></text:p>
      <text:p text:style-name="P6"><text:span text:style-name="T7">Das schreibt Oscar Grenfell in der World Socialist Web Seite. Er meint, dass für die Strategen des US-Imperialismus der bereits begonnene Krieg gegen Russland das notwendige Vorspiel für den Krieg gegen China sei. Denn China ist demnach die größte Herausforderung für die Dominanz der USA. Das sei durch die jüngste Nationale Sicherheitsstrategie der USA klar geworden. Die USA wollten mit allen Mitteln verhindern, dass China „</text:span><text:span text:style-name="Emphasis"><text:span text:style-name="T7">der einzige Konkurrent</text:span></text:span><text:span text:style-name="T7">“, der in der Lage sei, die internationale Ordnung umzugestalten, dies realisiert.</text:span></text:p>
      <text:p text:style-name="P4">Der Artikel hat noch viele weitere Informationen, die nahelegen, dass die USA ernsthaft einen Krieg gegen China planen, weil ansonsten die immensen Investitionen keinen anderen Sinn machen. Aber lesen Sie den Artikel in Deutsch selbst. Australien wird dadurch zu einem unsinkbaren Flugzeugträger, ähnlich wie Deutschland auch, mit Atomwaffen der USA, wie Deutschland auch, und damit zum Ziel für die Hyperschallraketen Chinas.</text:p>
      <text:p text:style-name="P6"><text:soft-page-break/><text:span text:style-name="Strong_20_Emphasis"><text:span text:style-name="T8">Aussicht</text:span></text:span></text:p>
      <text:p text:style-name="P4">Leider fehlt der versprochene Bericht über die Folgen der Wahl Lulas in Brasilien. Ich verschiebe es auf einen folgenden Bericht, da derzeit noch unklar ist, ob das Militär putschen wird, sich ein Bürgerkrieg entwickelt, oder ein anders gearteter RegimeChange Lula doch noch davon abhält, für eine BRICS+ Politik den Turbo einzuschalten.</text:p>
      <text:h text:style-name="P11" text:outline-level="3">Quellen, Anhang und Antwort auf Kommentare</text:h>
      <text:p text:style-name="P7"><text:span text:style-name="T7">(1) </text:span><text:a xlink:type="simple" xlink:href="https://twitter.com/444333account/status/1588165197302308873" office:target-frame-name="_blank" xlink:show="new" text:style-name="Internet_20_link" text:visited-style-name="Visited_20_Internet_20_Link"><text:span text:style-name="T18">https://twitter.com/444333account/status/1588165197302308873</text:span></text:a></text:p>
      <text:p text:style-name="P7"><text:span text:style-name="T7">(2) </text:span><text:a xlink:type="simple" xlink:href="https://korybko.substack.com/p/twelve-lessons-to-be-learned-from" office:target-frame-name="_blank" xlink:show="new" text:style-name="Internet_20_link" text:visited-style-name="Visited_20_Internet_20_Link"><text:span text:style-name="T18">https://korybko.substack.com/p/twelve-lessons-to-be-learned-from</text:span></text:a></text:p>
      <text:p text:style-name="P7"><text:span text:style-name="T7">(3) </text:span><text:a xlink:type="simple" xlink:href="https://www.heise.de/tp/features/Iran-Die-Kopftuchikone-der-USA-4182018.html" office:target-frame-name="_blank" xlink:show="new" text:style-name="Internet_20_link" text:visited-style-name="Visited_20_Internet_20_Link"><text:span text:style-name="T18">https://www.heise.de/tp/features/Iran-Die-Kopftuchikone-der-USA-4182018.html</text:span></text:a></text:p>
      <text:p text:style-name="P7"><text:span text:style-name="T7">(4) </text:span><text:a xlink:type="simple" xlink:href="https://www.counterpunch.org/2022/10/14/the-tragedy-of-the-islamic-republic-and-the-progressives-dilemma/" office:target-frame-name="_blank" xlink:show="new" text:style-name="Internet_20_link" text:visited-style-name="Visited_20_Internet_20_Link">The Tragedy of the Islamic Republic and the Progressives’ Dilemma – CounterPunch.org </text:a><text:a xlink:type="simple" xlink:href="https://twitter.com/MintPressNews/status/1580624700723855360" text:style-name="Internet_20_link" text:visited-style-name="Visited_20_Internet_20_Link">https://twitter.com/MintPressNews/status/1580624700723855360</text:a></text:p>
      <text:p text:style-name="P7"><text:a xlink:type="simple" xlink:href="https://www.moonofalabama.org/2022/10/behind-the-iranian-riots.html" office:target-frame-name="_blank" xlink:show="new" text:style-name="Internet_20_link" text:visited-style-name="Visited_20_Internet_20_Link"><text:span text:style-name="T18">https://www.moonofalabama.org/2022/10/behind-the-iranian-riots.html</text:span></text:a></text:p>
      <text:p text:style-name="P8"><text:a xlink:type="simple" xlink:href="https://thecradle.co/Article/Analysis/16372" office:target-frame-name="_blank" xlink:show="new" text:style-name="Internet_20_link" text:visited-style-name="Visited_20_Internet_20_Link"><text:span text:style-name="T18">https://thecradle.co/Article/Analysis/16372</text:span></text:a></text:p>
      <text:p text:style-name="P8"><text:a xlink:type="simple" xlink:href="https://public-assets.graphika.com/reports/graphika_stanford_internet_observatory_report_unheard_voice.pdf" office:target-frame-name="_blank" xlink:show="new" text:style-name="Internet_20_link" text:visited-style-name="Visited_20_Internet_20_Link"><text:span text:style-name="T18">https://public-assets.graphika.com/reports/graphika_stanford_internet_observatory_report_unheard_voice.pdf</text:span></text:a></text:p>
      <text:p text:style-name="P8"><text:a xlink:type="simple" xlink:href="https://twitter.com/jacksonhinklle/status/1586070425368305664" office:target-frame-name="_blank" xlink:show="new" text:style-name="Internet_20_link" text:visited-style-name="Visited_20_Internet_20_Link"><text:span text:style-name="T18">https://twitter.com/jacksonhinklle/status/1586070425368305664</text:span></text:a></text:p>
      <text:p text:style-name="P7"><text:soft-page-break/><text:span text:style-name="T7">(5) </text:span><text:a xlink:type="simple" xlink:href="https://thegrayzone.com/2022/11/03/british-spies-terror-army-ukraine/" office:target-frame-name="_blank" xlink:show="new" text:style-name="Internet_20_link" text:visited-style-name="Visited_20_Internet_20_Link"><text:span text:style-name="T18">https://thegrayzone.com/2022/11/03/british-spies-terror-army-ukraine/</text:span></text:a></text:p>
      <text:p text:style-name="P4">Siehe Details im Anhang</text:p>
      <text:p text:style-name="P7"><text:span text:style-name="T7">(6) </text:span><text:a xlink:type="simple" xlink:href="https://meinungsfreiheit.rtde.life/meinung/152903-krieg-gegen-terror-wird-europa-treffen/" office:target-frame-name="_blank" xlink:show="new" text:style-name="Internet_20_link" text:visited-style-name="Visited_20_Internet_20_Link"><text:span text:style-name="T18">https://meinungsfreiheit.rtde.life/meinung/152903-krieg-gegen-terror-wird-europa-treffen/</text:span></text:a></text:p>
      <text:p text:style-name="P7"><text:span text:style-name="T7">(7) </text:span><text:a xlink:type="simple" xlink:href="https://www.counterpunch.org/2022/11/02/no-u-s-intervention-in-haiti/" office:target-frame-name="_blank" xlink:show="new" text:style-name="Internet_20_link" text:visited-style-name="Visited_20_Internet_20_Link"><text:span text:style-name="T18">https://www.counterpunch.org/2022/11/02/no-u-s-intervention-in-haiti/</text:span></text:a></text:p>
      <text:p text:style-name="P7"><text:span text:style-name="T7">(8) </text:span><text:a xlink:type="simple" xlink:href="https://www.bennettinstitute.cam.ac.uk/publications/a-world-divided/" office:target-frame-name="_blank" xlink:show="new" text:style-name="Internet_20_link" text:visited-style-name="Visited_20_Internet_20_Link"><text:span text:style-name="T18">https://www.bennettinstitute.cam.ac.uk/publications/a-world-divided/</text:span></text:a></text:p>
      <text:p text:style-name="P7"><text:span text:style-name="T7">(9) </text:span><text:a xlink:type="simple" xlink:href="https://twitter.com/RnaudBertrand/status/1586700853158846469" office:target-frame-name="_blank" xlink:show="new" text:style-name="Internet_20_link" text:visited-style-name="Visited_20_Internet_20_Link"><text:span text:style-name="T18">https://twitter.com/RnaudBertrand/status/1586700853158846469</text:span></text:a></text:p>
      <text:p text:style-name="P7"><text:span text:style-name="T7">(10) </text:span><text:a xlink:type="simple" xlink:href="https://www.wsws.org/de/articles/2022/11/01/plfb-n01.html" office:target-frame-name="_blank" xlink:show="new" text:style-name="Internet_20_link" text:visited-style-name="Visited_20_Internet_20_Link"><text:span text:style-name="T18">https://www.wsws.org/de/articles/2022/11/01/plfb-n01.html</text:span></text:a></text:p>
      <text:p text:style-name="P6"><text:span text:style-name="Strong_20_Emphasis"><text:span text:style-name="T8">Die Terror-Armee Großbritanniens in der Ukraine (5)</text:span></text:span></text:p>
      <text:p text:style-name="P6"><text:span text:style-name="T7">Der Autor Kit Klarenberg berichtet, dass Dokumente, die The Grayzone zugespielt wurden, die Pläne einer Zelle des britischen Militärgeheimdienstes enthüllen, eine verdeckte ukrainische “</text:span><text:span text:style-name="Emphasis"><text:span text:style-name="T7">Partisanen</text:span></text:span><text:span text:style-name="T7">“-Armee zu organisieren und auszubilden, mit der ausdrücklichen Anweisung, russische Ziele auf der Krim anzugreifen. Siehe Abbildungen und viele Links im Original-Link.</text:span></text:p>
      <text:p text:style-name="P4">Diese Enthüllungen wurden bekannt, nachdem am 28. Oktober ein ukrainischer Drohnenangriff das Flaggschiff der russischen Schwarzmeerflotte im Krimhafen Sewastopol angegriffen hatte. Moskau beschuldigte Großbritannien sofort, den Angriff unterstützt und orchestriert, sowie die Nord-Stream-Pipelines in die Luft gesprengt zu haben.</text:p>
      <text:p text:style-name="P6"><text:soft-page-break/><text:span text:style-name="T7">Klarenberg schreibt, dass das britische Verteidigungsministerium die Vorwürfe energisch zurückgewiesen habe und sie als „</text:span><text:span text:style-name="Emphasis"><text:span text:style-name="T7">falsche Behauptungen epischen Ausmaßes</text:span></text:span><text:span text:style-name="T7">” bezeichnete. Wer auch immer hinter diesen konkreten Angriffen stecke, der Verdacht, dass die Briten bei der Zerstörung ihre Hand im Spiel hatten, sei aber nicht unbegründet. Dann verweist der Autor auf die Papiere, in denen beschrieben werde, wie britische Militärs eine Vereinbarung mit dem ukrainischen Sicherheitsdienst in Odessa unterzeichneten, um eine geheime ukrainische Partisanen-Terrorarmee aufzubauen und auszubilden.</text:span></text:p>
      <text:p text:style-name="P4">Die Pläne sähen vor, dass die Geheimarmee im Auftrag des ukrainischen Sicherheitsdienstes (SSU) Sabotage- und Aufklärungsaktionen auf der Krim durchführen sollte – genau die Art von Angriffen, die in den vergangenen Wochen zu beobachten waren.</text:p>
      <text:p text:style-name="P4">Dann wird in dem Artikel auf frühere Berichte verwiesen und erklärt, dass dieselbe Gruppe von Militärgeheimdienstlern für die Ausarbeitung von Plänen zur Sprengung der Kertsch-Brücke auf der Krim verantwortlich sei. Die Pläne für den Angriff auf die Krimbrücke seien von einem Militärveteranen namens Hugh Ward auf Ersuchen von Chris Donnelly erstellt worden. Letzterer sei ein britischer Militärgeheimdienstler, der vor allem für die Ausarbeitung des verdeckten, vom britischen Außenministerium finanzierten Informationskriegsführungsprogramms Integrity Initiative bekannt ist.</text:p>
      <text:p text:style-name="P4">Die Pläne seien in Donnellys privatem transnationalen Netzwerk von Militärs, Gesetzgebern und Geheimdienstmitarbeitern verbreitet worden. Solche hochrangigen Verbindungen unterstreichen, dass er in diesem Konflikt alles andere als ein passiver Beobachter ist, meint der Autor. Er habe vielmehr seine <text:soft-page-break/>Position und seine Kontakte genutzt, um die notwendigen Ressourcen für die Ausbildung des geheimen Saboteur-Bataillons zu sichern, das russische Ziele auf der Krim angreifen soll. Diese zerstörerische Strategie werde den Krieg mit Sicherheit eskalieren lassen und jegliche Verhandlungsdynamik untergraben.</text:p>
      <text:p text:style-name="P6"><text:span text:style-name="T7">Der geplante Angriff auf die Krim, der als “</text:span><text:span text:style-name="Emphasis"><text:span text:style-name="T7">Unterstützung für Seeüberfalloperationen</text:span></text:span><text:span text:style-name="T7">” bezeichnet werde, ziele darauf ab, Russlands Fähigkeit zur Blockade Kiews zu “</text:span><text:span text:style-name="Emphasis"><text:span text:style-name="T7">schwächen</text:span></text:span><text:span text:style-name="T7">“, Moskaus “</text:span><text:span text:style-name="Emphasis"><text:span text:style-name="T7">Kriegsführungsfähigkeit</text:span></text:span><text:span text:style-name="T7">” zu “</text:span><text:span text:style-name="Emphasis"><text:span text:style-name="T7">untergraben</text:span></text:span><text:span text:style-name="T7">” und die russischen Land- und Seestreitkräfte auf der Krim zu isolieren, indem “</text:span><text:span text:style-name="Emphasis"><text:span text:style-name="T7">Nachschub auf dem See- und Landweg über Kertsch verweigert wird</text:span></text:span><text:span text:style-name="T7">“.</text:span></text:p>
      <text:p text:style-name="P4">Aus den erhaltenen Dokumenten gehe hervor, dass diese Pläne in enger Abstimmung mit der Odessa-SSU durchgeführt werden, während ein politisch einflussreicher ukrainischer Oligarch zur Finanzierung des bösartigen Vorhabens herangezogen worden sei.</text:p>
      <text:p text:style-name="P4">Seit einem vom Westen unterstützten Putsch zum Sturz der gewählten ukrainischen Regierung im Jahr 2014 habe Donnelly unermüdlich daran gearbeitet, einen Stellvertreterkrieg gegen Russland in der Ukraine zu schüren. Private Memos, die Donnelly verfasst habe und welche die The Grayzone im Oktober dieses Jahres erhalten habe, zeigten, dass seine Lust an der Eskalation seit dem Einmarsch des russischen Militärs in die Ukraine im Februar nur noch größer geworden ist.</text:p>
      <text:p text:style-name="P6"><text:span text:style-name="T7">In einem Schreiben vom 21. September an seinen engsten Kreis, so der Artikel weiter, beklagte Donnelly, dass die Biden-Administration nicht voll und ganz auf </text:span><text:soft-page-break/><text:span text:style-name="T7">einen totalen Krieg mit Russland ausgerichtet sei. Unter Berufung auf öffentliche Erklärungen von Beamten in Washington, die auf eine Verhandlungslösung zwischen der Ukraine und Russland hoffen, erklärte Donnelly (siehe unten): “</text:span><text:span text:style-name="Emphasis"><text:span text:style-name="T7">Diese US-Position muss sofort und entschieden in Frage gestellt werden.</text:span></text:span><text:span text:style-name="T7">“</text:span></text:p>
      <text:p text:style-name="P6"><text:span text:style-name="T7">In einem separaten Kommuniqué habe Donnelly Biden als “</text:span><text:span text:style-name="Emphasis"><text:span text:style-name="T7">so unklug, dass man es kaum glauben kann</text:span></text:span><text:span text:style-name="T7">” genannt, weil er davor gewarnt hatte, der Ukraine-Konflikt könne zu einem “</text:span><text:span text:style-name="Emphasis"><text:span text:style-name="T7">Armageddon</text:span></text:span><text:span text:style-name="T7">” führen.</text:span></text:p>
      <text:p text:style-name="P4">Der Autor erklärt dann, dass The Grayzone nicht bestätigen kann, dass die ukrainischen Angriffe auf die Krim direkt auf Donnellys Team zurückzuführen sind, doch die jüngsten Ereignisse würden die Strategien und Taktiken widerspiegeln, die in den Dokumenten beschrieben werden. Darüber hinaus hätten die Angriffe dazu beigetragen, die von Donnelly und der britischen Regierung verfolgten Eskalationsziele zu erreichen, die Verhandlungen zwischen Kiew und Moskau zu torpedieren.</text:p>
      <text:p text:style-name="P6"><text:span text:style-name="T7">Die Dokumente enthüllen dem Artikel zufolge, dass eine private britische Militärfirma namens Prevail Partners mit der Rekrutierung und Ausbildung der geheimen ukrainischen Partisanenkämpfer beauftragt wurde. Prevail sei von Veteranen der Spezialeinheiten gegründet worden, darunter der ehemalige Brigadegeneral der Royal Marine und Kommandeur des Special Boat Service, Justin Hedges. Das Unternehmen habe seinen Sitz nicht weit von RM Hamworthy, einem militärischen Elite-Ausbildungszentrum, das über ein „</text:span><text:span text:style-name="Emphasis"><text:span text:style-name="T7">straßenähnliches Gelände</text:span></text:span><text:span text:style-name="T7">“ und eine “</text:span><text:span text:style-name="Emphasis"><text:span text:style-name="T7">Improvised Explosive Device Lane</text:span></text:span><text:span text:style-name="T7">” verfügt, um Kampfszenarien zu erproben.</text:span></text:p>
      <text:p text:style-name="P4"><text:soft-page-break/>Die Entstehung des Programms sei das Ergebnis einer verdeckten Lobbyarbeit gewesen, welche Donnelly, ein MI6-Veteran namens Guy Spindler und Audrius Butkevičius, ein ehemaliger litauischer Verteidigungsminister mit langjährigen Verbindungen zum ukrainischen Sicherheits-, Militär- und Geheimdienstapparat, über mehrere Monate hinweg betrieben haben.</text:p>
      <text:p text:style-name="P4">Als das Prevail-Team seine Bemühungen zur Bildung der Geheimarmee aufnahm, erklärt der Autor weiter, seien mehrere Hindernisse aufgetreten. Erstens zögerten ukrainische Beamte, die von Donnellys Team geforderten beträchtlichen Summen aufzubringen. Auch britische Beamte seien zögerlich gewesen, wenn es darum ging, private Auftragnehmer mit der Ausbildung zu beauftragen, vielleicht aus Angst, auf frischer Tat ertappt oder sogar wegen einer derartigen Provokation strafrechtlich verfolgt zu werden.</text:p>
      <text:p text:style-name="P6"><text:span text:style-name="T7">Auch innerhalb von Donnellys Clique seien Bedenken gegen den ursprünglichen Vorschlag von Prevail geäußert worden. Alex Finnen, Mitglied der Spionagezelle Specialist Group Military Intelligence der britischen Armee und der geheimen Russland-Einheit des Außenministeriums, kommentierte Ende März in einer E-Mail, das Angebot von Prevail sei “</text:span><text:span text:style-name="Emphasis"><text:span text:style-name="T7">sehr teuer für das, was es ist”,</text:span></text:span><text:span text:style-name="T7"> mit prognostizierten Kosten von 600.000 Dollar pro Partisanenkämpfer und Jahr – ein Hinweis darauf, dass sich das Unternehmen “</text:span><text:span text:style-name="Emphasis"><text:span text:style-name="T7">in einem Verkäufermarkt</text:span></text:span><text:span text:style-name="T7">” befinde.</text:span></text:p>
      <text:p text:style-name="P6"><text:span text:style-name="T7">Dann zitiert der Artikel Finnen mit den Worten: “</text:span><text:span text:style-name="Emphasis"><text:span text:style-name="T7">Ich vermute, dass sie die erste Zahl, an die sie gedacht haben, genommen und sie dann verdoppelt haben. Es muss also mehr darüber diskutiert werden, wie und was diese Leute tun werden</text:span></text:span><text:span text:style-name="T7">. </text:span><text:span text:style-name="Emphasis"><text:span text:style-name="T7">Partisanen leben in und unter den Menschen. Das bedeutet, dass man </text:span></text:span><text:soft-page-break/><text:span text:style-name="Emphasis"><text:span text:style-name="T7">Menschen aus der ganzen Ukraine braucht, die sich in kleinen Teams beteiligen, so wie es Prevail vorschlägt: ‘Oblast für Oblast’.  Wie wollen sie das erreichen?</text:span></text:span><text:span text:style-name="T7">“</text:span></text:p>
      <text:p text:style-name="P6"><text:span text:style-name="T7">Nach einigem Hin und Her sei dann aber am 18. April eine vorläufige Vereinbarung zwischen Prevail und seinem Durchführungspartner, einer selbsternannten “</text:span><text:span text:style-name="Emphasis"><text:span text:style-name="T7">Londoner Krisenmanagementfirma</text:span></text:span><text:span text:style-name="T7">” namens Thomas in Winslow, getroffen worden. Dem Vertrag zufolge würde Prevail eine kostenlose “</text:span><text:span text:style-name="Emphasis"><text:span text:style-name="T7">Kapazitätsbewertung</text:span></text:span><text:span text:style-name="T7">” der Operationen der SSU in Odessa, “</text:span><text:span text:style-name="Emphasis"><text:span text:style-name="T7">dann anderer wichtiger regionaler SSUs und schließlich der Sicherheitsdienste der gesamten Ukraine</text:span></text:span><text:span text:style-name="T7">” durchführen. Damit sollte eine größere Investition in das Partisanenprogramm gerechtfertigt werden.</text:span></text:p>
      <text:p text:style-name="P6"><text:span text:style-name="T7">Dieses Ziel sei dann in einer Prevail-Bewertung eines Bataillons der 24. Brigade der ukrainischen Armee, “</text:span><text:span text:style-name="Emphasis"><text:span text:style-name="T7">das für den Einsatz an der Front mobilisiert wird</text:span></text:span><text:span text:style-name="T7">“, deutlich hervorgehoben worden. Das Memo sei von Justin Hedges verfasst worden, nachdem er Ende Mai einen militärischen Ausbildungsstützpunkt in der westlichen Stadt Jaworiw, nahe der polnischen Grenze, besucht hatte. Hedges sei von Darren Liddle, einem Veteranen des britischen Militärgeheimdienstes, und zwei ukrainischen Spezialkräften zum Stützpunkt begleitet worden.</text:span></text:p>
      <text:p text:style-name="P6"><text:span text:style-name="T7">Die Einladung zu dem Treffen sei “</text:span><text:span text:style-name="Emphasis"><text:span text:style-name="T7">nicht vom ukrainischen Generalstab</text:span></text:span><text:span text:style-name="T7">” gekommen, sondern “</text:span><text:span text:style-name="Emphasis"><text:span text:style-name="T7">auf regionaler Ebene</text:span></text:span><text:span text:style-name="T7">” erfolgt. Was eine Anspielung auf die Odessa-SSU sei. Im Laufe von 36 Stunden auf dem Stützpunkt in Jaworiw beobachteten Hedges und seine Begleiter einen Teil einer, wie er es nannte, “</text:span><text:span text:style-name="Emphasis"><text:span text:style-name="T7">unzureichenden</text:span></text:span><text:span text:style-name="T7">” 12-tägigen Ausbildung für Wehrpflichtige im Alter zwischen 20 und 58 Jahren, von denen keiner über militärische Erfahrung verfügte und die </text:span><text:soft-page-break/><text:span text:style-name="T7">schließlich nach Popasna geschickt werden sollten, “</text:span><text:span text:style-name="Emphasis"><text:span text:style-name="T7">wo die Russen derzeit die [ukrainischen] Linien durchbrechen</text:span></text:span><text:span text:style-name="T7">“.</text:span></text:p>
      <text:p text:style-name="P6"><text:span text:style-name="T7">Der Artikel behauptet, dass Hedges feststellte, dass die Zahl der Ausbilder sehr gering war, dass es keinen festen Lehrplan und keine feste Doktrin gab, dass keine Erfahrung in der Einheit vorhanden war und dass es kein Planungstraining gab, und dass “</text:span><text:span text:style-name="Emphasis"><text:span text:style-name="T7">unsolide Taktiken von unerfahrenen ausländischen Ausbildern gelehrt wurden</text:span></text:span><text:span text:style-name="T7">“, so dass das Bataillon “</text:span><text:span text:style-name="Emphasis"><text:span text:style-name="T7">nicht auf das vorbereitet war, was ihnen bevorstand</text:span></text:span><text:span text:style-name="T7">“.</text:span></text:p>
      <text:p text:style-name="P6"><text:span text:style-name="T7">Er schätzt dem Artikel zufolge, dass viele der Anwesenden “</text:span><text:span text:style-name="Emphasis"><text:span text:style-name="T7">wissen, dass es bei einem Einsatz an der Front zu einem Blutbad kommen wird</text:span></text:span><text:span text:style-name="T7">“, zumal das vorherige Bataillon, das dieselbe 12-tägige Ausbildung erhalten hatte, “</text:span><text:span text:style-name="Emphasis"><text:span text:style-name="T7">innerhalb der ersten drei Tage 60 Tote zu beklagen hatte</text:span></text:span><text:span text:style-name="T7">“.</text:span></text:p>
      <text:p text:style-name="P6"><text:span text:style-name="T7">Der Artikel zitiert weiter: </text:span><text:span text:style-name="Emphasis"><text:span text:style-name="T7">“[Dies führt] zu einer wohl nicht tragbaren Opferzahl. Meines Erachtens sind sie aus Sicht des Humankapitals und damit auch aus politischer Sicht langfristig nicht tragbar</text:span></text:span><text:span text:style-name="T7">. </text:span><text:span text:style-name="Emphasis"><text:span text:style-name="T7">Dieses Problem darf nicht länger unbehandelt bleiben; die Ausbildungslücke muss jetzt geschlossen werden, sonst könnten unhaltbare Opferzahlen aufgrund unzureichender Ausbildung politisch entscheidend werden, indem Zelensky gezwungen wird, gegenüber Putin nachzugeben.”</text:span></text:span></text:p>
      <text:p text:style-name="P6"><text:span text:style-name="T7">Im Gegensatz dazu, so der Artikel weiter, seien die Prevail-Ausbilder als “</text:span><text:span text:style-name="Emphasis"><text:span text:style-name="T7">alle qualifiziert und erfahren</text:span></text:span><text:span text:style-name="T7">” mit “</text:span><text:span text:style-name="Emphasis"><text:span text:style-name="T7">Kampferfahrung</text:span></text:span><text:span text:style-name="T7">” bezeichnet worden.</text:span></text:p>
      <text:p text:style-name="P6"><text:soft-page-break/><text:span text:style-name="T7">Wie aus einer E-Mail von Spindler an Donnelly Anfang Mai hervorgehe, gab es bereits Pläne, den Stützpunkt zu nutzen, um sechs Monate lang alle vier Wochen 40-köpfige Gruppen von Partisanen darin zu schulen, wie man “</text:span><text:span text:style-name="Emphasis"><text:span text:style-name="T7">schießt, sich bewegt, kommuniziert und überlebt</text:span></text:span><text:span text:style-name="T7">“, sowie im Wald lebt und “</text:span><text:span text:style-name="Emphasis"><text:span text:style-name="T7">überlebt</text:span></text:span><text:span text:style-name="T7">“. Begabte Auszubildende sollten identifiziert und in “</text:span><text:span text:style-name="Emphasis"><text:span text:style-name="T7">Spezialmodulen</text:span></text:span><text:span text:style-name="T7">” unterrichtet werden.</text:span></text:p>
      <text:p text:style-name="P6"><text:span text:style-name="T7">Im Laufe der Entwicklung des Plans sei das Trainingsgelände in Jaworiw an ungenannte Orte in Griechenland und Polen verlegt worden. </text:span><text:span text:style-name="Strong_20_Emphasis"><text:span text:style-name="T8">Bisher sei das geheime britische Partisanenprogramm in den Mainstream-Medien nie erwähnt worden</text:span></text:span><text:span text:style-name="T7">. Und wie der Bericht deutlich mache, wurden von allen beteiligten Akteuren erhebliche Anstrengungen unternommen, um die Initiative vor der Öffentlichkeit zu verbergen.</text:span></text:p>
      <text:p text:style-name="P13"><text:span text:style-name="T9">Hedges, der Veteran der Special Forces, hielt dem Artikel zufolge eine staatliche Finanzierung für “</text:span><text:span text:style-name="Emphasis"><text:span text:style-name="T9">unerlässlich, um dieses Programm auf eine solide Grundlage zu stellen</text:span></text:span><text:span text:style-name="T9">“. Er stellte sich vor, dass die Finanzierung von Großbritannien, den USA, der Ukraine “</text:span><text:span text:style-name="Emphasis"><text:span text:style-name="T9">oder sogar von den baltischen/nordischen Ländern</text:span></text:span><text:span text:style-name="T9">” kommen könnte. </text:span><text:span text:style-name="Strong_20_Emphasis"><text:span text:style-name="T10">Wenn eine “</text:span></text:span><text:span text:style-name="Strong_20_Emphasis"><text:span text:style-name="Emphasis"><text:span text:style-name="T10">Trennung der staatlichen Finanzierung von der Aktivität</text:span></text:span></text:span><text:span text:style-name="Strong_20_Emphasis"><text:span text:style-name="T10">” notwendig sei, könne die Finanzierung “</text:span></text:span><text:span text:style-name="Strong_20_Emphasis"><text:span text:style-name="Emphasis"><text:span text:style-name="T10">durch ‘Spenden’ über die von Prevail gegründete Nichtregierungsorganisation Rhizome Insights Ltd. erfolgen</text:span></text:span></text:span><text:span text:style-name="Strong_20_Emphasis"><text:span text:style-name="T10">“, eine Fassade, die dem Unternehmen als </text:span></text:span><text:span text:style-name="Strong_20_Emphasis"><text:span text:style-name="Emphasis"><text:span text:style-name="T10">“derzeitiger Weg zur Finanzierung von Ausrüstung und Ausbildung</text:span></text:span></text:span><text:span text:style-name="Strong_20_Emphasis"><text:span text:style-name="T10">” diene und es daher ermögliche, vor der Öffentlichkeit verborgen zu bleiben.</text:span></text:span></text:p>
      <text:p text:style-name="P6"><text:soft-page-break/><text:span text:style-name="T7">Der Artikel zitiert Hedges: “</text:span><text:span text:style-name="Emphasis"><text:span text:style-name="T7">Auf diese Weise erhält Prevail Spenden von Nichtregierungsorganisationen / Privatpersonen zur Finanzierung von Ausrüstung und geringer sonstiger Unterstützung</text:span></text:span><text:span text:style-name="T7">“. Außerdem soll Prevail auch mit dem Büro des Bürgermeisters von Lemberg, Andriy Sadovyi, einem der reichsten Oligarchen der Ukraine und Eigentümer des ukrainischen Nachrichtensenders Channel 24, über die Finanzierung gesprochen habe.</text:span></text:p>
      <text:p text:style-name="P4">Chris Donnellys Bemühungen um eine Eskalation des Konflikts zwischen Russland und der Ukraine seien von britischen Beamten nicht unbemerkt geblieben. Erst am 8. Oktober dieses Jahres sei er von Brigadegeneral Julian Buczacki von der Elitebrigade 1 der britischen Armee (Intelligence, Surveillance and Reconnaissance Brigade) begeistert eingeladen worden, als wichtiger Berater des Londoner Chefs des Verteidigungsstabs, General Nick Carter, und David Williams, Londons wichtigstem zivilen Ratgeber in Verteidigungsfragen, zu fungieren.</text:p>
      <text:p text:style-name="P6"><text:span text:style-name="T7">In einer E-Mail am Nachmittag, nur wenige Stunden nach dem Bombenanschlag auf der Kertsch-Brücke, so erklärte Buczacki dem Artikel zufolge, er sei kürzlich “</text:span><text:span text:style-name="Emphasis"><text:span text:style-name="T7">tief in den Strudel der Krisenarbeit</text:span></text:span><text:span text:style-name="T7">” geraten – und “</text:span><text:span text:style-name="Emphasis"><text:span text:style-name="T7">in diesem Zusammenhang</text:span></text:span><text:span text:style-name="T7">” habe er Carter und Williams empfohlen, Donnelly als “</text:span><text:span text:style-name="Emphasis"><text:span text:style-name="T7">Rat der Weisen</text:span></text:span><text:span text:style-name="T7">” einzusetzen, weil sie von einem Experten für </text:span><text:span text:style-name="Emphasis"><text:span text:style-name="T7">“Abschreckung/Eskalation und all das</text:span></text:span><text:span text:style-name="T7">” profitieren würden.</text:span></text:p>
      <text:p text:style-name="P6"><text:span text:style-name="T17">“</text:span><text:span text:style-name="Emphasis"><text:span text:style-name="T7">Es wäre ziemlich bald, wenn man den Kontext betrachtet… Ich werde in Kürze zum ACDS [Assistant Chief of Defence Staff Military Strategy] aufsteigen (noch nicht öffentlich)”,</text:span></text:span><text:span text:style-name="T7"> schloss Buczacki Dokumenten nach, die der Autor zitierte.</text:span></text:p>
      <text:p text:style-name="P6"><text:soft-page-break/><text:span text:style-name="T7">Donnelly habe prompt erklärt, er sei “</text:span><text:span text:style-name="Emphasis"><text:span text:style-name="T7">hocherfreut</text:span></text:span><text:span text:style-name="T7">“, eine solch zentrale Rolle in Großbritanniens Verfolgung des Stellvertreterkriegs zu übernehmen. “</text:span><text:span text:style-name="Emphasis"><text:span text:style-name="T7">Kurzfristig</text:span></text:span><text:span text:style-name="T7">” sei </text:span><text:span text:style-name="Emphasis"><text:span text:style-name="T7">“kein Problem</text:span></text:span><text:span text:style-name="T7">“, habe er mitgeteilt, und seine offizielle Sicherheitsfreigabe der britischen Regierung sowie zwei aktuelle Kommentare zum Konflikt in der Ukraine beigefügt.</text:span></text:p>
      <text:p text:style-name="P4">Der Inhalt seiner Kommentare mache deutlich, dass Donnelly die ungezählten Milliarden an Waffenlieferungen, die durch Bidens Dekret in die Ukraine fließen, für unzureichend hält, und dass er befürchtet, dass Biden Putin bald beschwichtigen könnte, indem er Verhandlungen zulässt.</text:p>
      <text:p text:style-name="P6"><text:span text:style-name="T7">Präsident Joseph Biden, so Klarenberg weiter, sorgte für internationale Schlagzeilen, als er während einer Benefizveranstaltung im Haus von James Murdoch, dem Sohn des rechtsgerichteten Medienmoguls Rupert Murdoch, erklärte, Putin scherze nicht, wenn er über den möglichen Einsatz taktischer Atomwaffen spreche, und es bestehe die sehr reale Aussicht, dass der Konflikt in der Ukraine “</text:span><text:span text:style-name="Emphasis"><text:span text:style-name="T7">mit einem Armageddon enden könnte</text:span></text:span><text:span text:style-name="T7">“.</text:span></text:p>
      <text:p text:style-name="P6"><text:span text:style-name="T7">In seinem E-Mail-Austausch mit Brigadier Julian Buczacki vom 8. Oktober habe Donnelly daraufhin beklagt, dass die “</text:span><text:span text:style-name="Emphasis"><text:span text:style-name="T7">unbedachten Äußerungen</text:span></text:span><text:span text:style-name="T7">” des US-Präsidenten “</text:span><text:span text:style-name="Emphasis"><text:span text:style-name="T7">so unklug sind, dass man sie kaum glauben kann. Ich bin mir nicht sicher, was das Gegenteil von ‘Abschreckung’ ist, aber Biden tut das leider aktiv”</text:span></text:span><text:span text:style-name="T7">, habe Donnelly beklagt. Er argumentierte, dass Putins Drohungen mit einem Atomkrieg als Bluff zu betrachten seien, der den Willen des Westens zur Eskalation bis zum totalen Sieg schwächen solle. Aus seiner Sicht müsse offensichtlich etwas unternommen werden, um Washington daran zu hindern, </text:span><text:soft-page-break/><text:span text:style-name="T7">eine Verhandlungslösung zuzulassen, die irgendeine der Bedingungen Russlands erfüllen würde.</text:span></text:p>
      <text:p text:style-name="P6"><text:span text:style-name="Emphasis"><text:span text:style-name="T7">Die Kertsch Brücke</text:span></text:span></text:p>
      <text:p text:style-name="P6"><text:span text:style-name="T7">Am 25. Mai habe Guy Spindler in einer E-Mail an Donnelly mitgeteilt, dass er “</text:span><text:span text:style-name="Emphasis"><text:span text:style-name="T7">ein paar Mal</text:span></text:span><text:span text:style-name="T7">” mit Butkevičius, dem ehemaligen litauischen Verteidigungsminister, gesprochen habe. Dieser habe  “</text:span><text:span text:style-name="Emphasis"><text:span text:style-name="T7">hervorragende Arbeit geleistet, um das ukrainische Zögern bei der Ausbildungsunterstützung zu entkräften, und hat nun dafür gesorgt, dass der Name von Prevail der britischen Regierung und ihrer Botschaft in Kiew – und damit dem Außenministerium und dem MI6 – ‚als potenzieller Lieferant‘ zugetragen wurde</text:span></text:span><text:span text:style-name="T7">“.</text:span></text:p>
      <text:p text:style-name="P6"><text:span text:style-name="T7">Spindler bewertete den Dokumenten folgend, Hedges als “positiv”, da die britischen Verteidigungsminister “</text:span><text:span text:style-name="Emphasis"><text:span text:style-name="T7">angeblich nicht mehr grundsätzlich gegen privatwirtschaftliche Ausbildungslösungen sind.</text:span></text:span><text:span text:style-name="T7">” Es müsse nur noch die offizielle Genehmigung für eine Art von Guerilla-Operationen eingeholt und “</text:span><text:span text:style-name="Emphasis"><text:span text:style-name="T7">sichergestellt werden, dass unsere Beiträge</text:span></text:span><text:span text:style-name="T7">” – auch die von Butkevičius – “</text:span><text:span text:style-name="Emphasis"><text:span text:style-name="T7">angemessen vergütet werden</text:span></text:span><text:span text:style-name="T7">.”</text:span></text:p>
      <text:p text:style-name="P6"><text:span text:style-name="T7">Der „</text:span><text:span text:style-name="Emphasis"><text:span text:style-name="T7">MI6-Geselle“</text:span></text:span><text:span text:style-name="T7"> habe dann hinzugefügt, dass er einen “</text:span><text:span text:style-name="Emphasis"><text:span text:style-name="T7">sehr partiellen Einblick</text:span></text:span><text:span text:style-name="T7">” in Hugh Wards “</text:span><text:span text:style-name="Emphasis"><text:span text:style-name="T7">verschiedene Pläne</text:span></text:span><text:span text:style-name="T7">” habe – eine Anspielung auf “</text:span><text:span text:style-name="Emphasis"><text:span text:style-name="T7">Unterstützung von Raubzügen auf See</text:span></text:span><text:span text:style-name="T7">“, der Donnelly dazu einlud, “</text:span><text:span text:style-name="Emphasis"><text:span text:style-name="T7">mich so einzubinden, wie Sie es wollen</text:span></text:span><text:span text:style-name="T7">.” Es scheine, dass die verschiedenen Sabotagepläne des Plans so geheim und sensibel sind, dass selbst hochrangige britische Geheimdienstler, die mit der Überwachung der Operationen betraut sind, nicht alle Details kennen.</text:span></text:p>
      <text:p text:style-name="P6"><text:soft-page-break/><text:span text:style-name="T7">Der Artikel berichtet, dass The Grayzone zuvor Wards Plan für einen Angriff auf die Brücke von Kertsch enthüllt habe. Nach diesen Plänen sollten Marschflugkörper, speziell ausgebildete Taucherteams oder Unterwasserdrohnen die Betonpfeiler der Brücke zerstören, da Ward sie als “</text:span><text:span text:style-name="Emphasis"><text:span text:style-name="T7">schwächsten Teil</text:span></text:span><text:span text:style-name="T7">” der Konstruktion ansah.</text:span></text:p>
      <text:p text:style-name="P4">Obwohl sich der ukrainische Sicherheitsdienst SBU letztlich für einen Lkw-Bombenanschlag entschieden habe, zeige eine von Kiew nur wenige Stunden nach dem Anschlag herausgegebene Gedenkbriefmarke zwei Explosionen an genau den von Ward vorgeschlagenen Stellen. Die Schnelligkeit, mit der die Briefmarke verfügbar wurde, deute darauf hin, dass sie lange vor dem Anschlag vorbereitet wurde.</text:p>
      <text:p text:style-name="P6"><text:span text:style-name="T7">Prevail habe auch Pläne für alternative Strategien ausgearbeitet. In einer von der Firma erstellten Präsentation mit dem Titel “</text:span><text:span text:style-name="Emphasis"><text:span text:style-name="T7">Kerch Bridge information pack</text:span></text:span><text:span text:style-name="T7">” wurde demnach vorgeschlagen, ein mit Ammoniumnitrat beladenes Schiff unter einem Teil der Brücke zu sprengen, der über einer Fahrrinne liegt.</text:span></text:p>
      <text:p text:style-name="P6"><text:span text:style-name="T7">Als Vorbild für diesen Anschlag habe Prevail die Explosion in Beirut im August 2020 gedient, bei der eine gewaltige und auf mysteriöse Weise ausgelöste Explosion den Hafen der libanesischen Hauptstadt zerstörte und in den umliegenden Stadtvierteln erheblichen Schaden angerichtet hatte. Die private Militärfirma stellte anerkennend fest, dass die 552 Tonnen Ammoniumnitrat, die in Beirut explodierten, “</text:span><text:span text:style-name="Emphasis"><text:span text:style-name="T7">einen 140 m breiten Krater und ein Erdbeben der Stärke 3,3 auf der Richterskala verursachten</text:span></text:span><text:span text:style-name="T7">“, eine Menge, die “</text:span><text:span text:style-name="Emphasis"><text:span text:style-name="T7">viel geringer ist als die 2.754 Tonnen</text:span></text:span><text:span text:style-name="T7">“, die 2013 angeblich auf einem von Russland gepachteten Frachtschiff auf der Krim ankamen.</text:span></text:p>
      <text:p text:style-name="P4"><text:soft-page-break/>Es sei unklar, warum letztlich das Szenario eines Lkw-Bombenanschlags gewählt wurde – vielleicht, weil es den Hintermännern des Anschlags ein gewisses Maß an plausibler Abstreitbarkeit bot, meint der Autor. Nachdem ukrainische Beamte den Vorfall zunächst gefeiert hatten, behaupten sie dann doch, es habe sich um eine russische Operation unter falscher Flagge gehandelt.</text:p>
      <text:p text:style-name="P4">Darüber hinaus habe Russland Ende August die Schutzmaßnahmen auf und um die Krim verstärkt und beispielsweise ein S-300-Raketenabwehrsystem auf die Halbinsel verlegt, was eine andere Vorgehensweise als die ursprünglich gewählte erforderlich gemacht haben könnte.</text:p>
      <text:p text:style-name="P4">(Bei dem Bombenanschlag auf die Kertsch-Brücke wurde ein mit Sprengstoff beladenes Fahrzeug von Odessa (Ukraine) über Bulgarien, Georgien und Armenien auf die Krim transportiert, wobei verschiedene Fahrer auf verschiedenen Etappen der Reise eingesetzt wurden. Der letzte Fahrer wusste angeblich nichts von dem Selbstmordkommando.)</text:p>
      <text:p text:style-name="P6"><text:span text:style-name="T7">Sollten britische Agenten den Anschlag auf die Kertsch-Brücke tatsächlich inszeniert haben, so hätten sie sich wahrscheinlich auf frühere Operationen gestützt, die unheimliche Ähnlichkeiten aufwiesen. Im Jahr 2006 veröffentlichte die Nichtregierungsorganisation British Irish Rights Watch Aussagen anonymer ehemaliger britischer Geheimdienstinformanten, aus denen hervorging, dass der MI6 in Nordirland eine Terrorstrategie unter falscher Flagge, die so genannte “</text:span><text:span text:style-name="Emphasis"><text:span text:style-name="T7">menschliche Bombe</text:span></text:span><text:span text:style-name="T7">“, geleitet hatte. Der Artikel erklärt: Zivilisten wurden in mit Sprengstoff beladenes Fahrzeuge geschnallt und dann gezwungen, in militärische Kontrollpunkte zu fahren und Brandanschläge auf Ziele zu verüben, </text:span><text:soft-page-break/><text:span text:style-name="T7">bei denen Soldaten und Zivilisten gleichermaßen getötet wurden. Die Welle von Bombenangriffen verschärfte die lokalen Spannungen und habe eine Rechtfertigung für die drakonische staatliche Unterdrückung der katholischen Bevölkerung der Provinz geliefert.</text:span></text:p>
      <text:p text:style-name="P12">“<text:span text:style-name="T2">Es ist bekannt, dass mindestens zwei Agenten der Sicherheitskräfte an diesen Bombenanschlägen beteiligt waren, und es wurden Behauptungen aufgestellt, dass die Strategie der menschlichen Bomben vom britischen Geheimdienst entwickelt wurde,“ so die britische Irish Rights Watch in einem begleitenden Bericht.</text:span></text:p>
      <text:p text:style-name="P6"><text:span text:style-name="T7">Abschließend bemerkt der Autor, dass der Sprengstoff für den Anschlag auf die Kertsch-Brücke aus Odessa stammte, und dass sich dort die SSU-Einheit befand, die als Basis für Donnellys und Prevails geheime Terrorarmee diente. Russische Offizielle hatten lange erklärt, dass sie die Krim als russisches Territorium betrachten und dass jeder Angriff auf die Krim eine rote Linie überschreiten und eine eskalierende Reaktion auslösen würde. </text:span><text:span text:style-name="Strong_20_Emphasis"><text:span text:style-name="T8">Als Donnelly und sein Team Pläne zum Aufbau einer geheimen ukrainischen “</text:span></text:span><text:span text:style-name="Strong_20_Emphasis"><text:span text:style-name="Emphasis"><text:span text:style-name="T8">Partisanen</text:span></text:span></text:span><text:span text:style-name="Strong_20_Emphasis"><text:span text:style-name="T8">“-Armee vorstellten, hätten sie offenbar genau das im Sinn gehabt, schließt der Artikel</text:span></text:span><text:span text:style-name="T7">.</text:span></text:p>
      <text:p text:style-name="P6"><text:span text:style-name="Strong_20_Emphasis"><text:span text:style-name="T8">Haitis Kampf um Selbstbestimmung (7)</text:span></text:span></text:p>
      <text:p text:style-name="P6"><text:span text:style-name="T7">Es ist beschämend, wie die Massenmedien einfach Politikeraussagen verbreiten, ohne die wahre Geschichte Haitis zu erzählen. Hier sieht man das Land als „</text:span><text:span text:style-name="Emphasis"><text:span text:style-name="T7">Shithole</text:span></text:span><text:span text:style-name="T7">“ an, das selbst schuldig an seiner Misere sei. Und die Guten, das sind natürlich die USA und ihre Vasallen, müssten wieder mal den </text:span><text:soft-page-break/><text:span text:style-name="T7">„</text:span><text:span text:style-name="Emphasis"><text:span text:style-name="T7">Menschen helfen</text:span></text:span><text:span text:style-name="T7">“, damit das Land „</text:span><text:span text:style-name="Emphasis"><text:span text:style-name="T7">stabilisiert</text:span></text:span><text:span text:style-name="T7">“ wird. Wenn sie den folgenden Artikel gelesen haben, werden sie begreifen, warum in Haiti die ersten russischen Fahnen auftauchten.</text:span></text:p>
      <text:p text:style-name="P6"><text:span text:style-name="T7">Ashley Smith  beschreibt in seinem Artikel, wie Washington und seine so genannte Kerngruppe, die sich aus den USA, Brasilien, Kanada, Frankreich, Deutschland, Spanien, der Europäischen Union, den Vereinten Nationen und der Organisation Amerikanischer Staaten zusammensetzt, bereits die Verabschiedung einer UN-Resolution erwirkt haben, welche Sanktionen gegen einen angeblichen Bandenführer und ehemaligen Polizeibeamten, Jimmy “</text:span><text:span text:style-name="Emphasis"><text:span text:style-name="T7">Barbecue</text:span></text:span><text:span text:style-name="T7">” Chérizier, vorsieht und den Weg für eine weitere Resolution ebne, die den Einsatz von Militärkräften, die nicht der UNO angehören, in Haiti genehmigen würde.</text:span></text:p>
      <text:p text:style-name="P4">Auch wenn jegliche Intervention mit humanitären Begriffen verbrämt werde, würden die USA, andere Großmächte und ihre Stellvertreter keine Lösung für die Krise im Land anbieten. Wie die Geschichte ihrer Interventionen und ihre gegenwärtige Politik zeigten, so der Autor, seien sie sogar die Ursache für die Probleme Haitis. Sie zu bitten, diese Probleme zu lösen, sei, als würde man Brandstifter bitten, ein Feuer zu löschen, das sie gelegt haben und weiter schüren.</text:p>
      <text:p text:style-name="P6"><text:span text:style-name="Emphasis"><text:span text:style-name="T7">Imperialisten gegen die Freie Schwarze Republik</text:span></text:span></text:p>
      <text:p text:style-name="P6"><text:span text:style-name="T7">Die USA und andere imperiale Mächte seien Haitis Oberherren und Unterdrücker seit der siegreichen Revolution des Landes, die das französische Kolonialregime und seine sklavenhaltende herrschende Klasse stürzte und </text:span><text:soft-page-break/><text:span text:style-name="T7">schließlich 1804 eine freie schwarze Republik gründete. Frankreich, Großbritannien und Spanien hätten allesamt versucht, das Land mit militärischen Invasionen zurückzuerobern, die Haiti abwehrte, und Frankreich erkannte die Unabhängigkeit des Landes nur unter der Bedingung an, dass es den Sklavenhaltern ihr verlorenes “</text:span><text:span text:style-name="Emphasis"><text:span text:style-name="T7">Eigentum</text:span></text:span><text:span text:style-name="T7">” zurückzahlte, wodurch das Land seither in Schulden gefangen sei.</text:span></text:p>
      <text:p text:style-name="P4">Die USA erkannten die Unabhängigkeit Haitis erst an, als die Sklavenhalter des Südens im amerikanischen Bürgerkrieg gestürzt worden waren. Danach sei es Washington in Bezug auf Haiti jedoch nur noch um imperiale Interessen gegangen, mit denen man sicherstellen wolle, dass kein anderer Staat seine Hegemonie in der Hemisphäre gefährdet, und um die Regierung des Landes zu kontrollieren und die Gewinne aus der Wirtschaft des Landes zu ernten.</text:p>
      <text:p text:style-name="P4">Um diese Ziele zu erreichen, habe die USA wiederholt in dem Land interveniert. Diese Interventionen erreichten ihren Höhepunkt mit der Invasion und Besetzung des Landes von 1915 bis 1934, während der sie handverlesene Führer einsetzten, die haitianische Armee aufbauten und Befreiungskämpfer unterdrückten. Während des Kalten Krieges hätten sie die brutale Vater-Sohn-Diktatur von François “Papa Doc” und Jean-Claude “Baby Doc” Duvalier als ihren konterrevolutionären Verbündeten gegen Kuba in der Karibik unterstützt,.</text:p>
      <text:p text:style-name="P13"><text:span text:style-name="T17">„</text:span><text:span text:style-name="T9">Unter Baby Doc setzten die USA einen neoliberalen Strukturanpassungsplan durch, der die bäuerliche Landwirtschaft zerstörte und das Land für multinationale Konzerne öffnete, die die städtische Arbeiterklasse des Landes ausbeuteten. Die USA unterstützten die Armee, die Polizei und die berüchtigte </text:span><text:soft-page-break/><text:span text:style-name="T9">Todesschwadron der Diktatur, die “</text:span><text:span text:style-name="Emphasis"><text:span text:style-name="T9">Tontons Macoutes</text:span></text:span><text:span text:style-name="T9">“, die zusammen bis zu 60.000 Haitianer töteten, um eine Wirtschaft der Ausbeutung und Unterentwicklung durchzusetzen, die Haiti zum ärmsten Land der westlichen Hemisphäre werden ließ.“</text:span></text:p>
      <text:p text:style-name="P4">Angesichts dieser brutalen Unterdrückung und Verarmung hätten sich jedoch die haitianischen Massen erhoben. Sie organisierten eine aufständische Massenbewegung namens Lavalas und stürzten Baby Doc in einer erfolgreichen politischen Revolution, die schließlich zu den ersten freien und fairen Wahlen in der Geschichte des Landes führte. Die Bewegung habe dann den Befreiungstheologen Jean Bertrand Aristide als Präsident des Landes ins Amt gebracht.</text:p>
      <text:p text:style-name="P6"><text:span text:style-name="Emphasis"><text:span text:style-name="T7">Putsche, Besatzung und Naturkatastrophen</text:span></text:span></text:p>
      <text:p text:style-name="P4">Anstatt seine Pläne für Demokratie, soziale Reformen und Entwicklung zu unterstützen, hätten die USA dann 1991 einem Staatsstreich Vorschub geleistet und das Regime drei Jahre lang toleriert. Die USA hätten ihre Politik erst geändert, als der Widerstand im Lande zunahm und die Flucht der Flüchtlinge, die Präsident Bill Clinton zu Tausenden in Guantanamo und im Krome Detention Center in Florida inhaftierte, die regionale Stabilität bedrohte.</text:p>
      <text:p text:style-name="P6"><text:span text:style-name="T7">Daraufhin seien die USA in Haiti einmarschiert und hätten eine UN-Besetzung organisiert. Sie brachten Aristide unter der Bedingung wieder an die Macht, dass er die neoliberalen Erlasse für wirtschaftliche “</text:span><text:span text:style-name="Emphasis"><text:span text:style-name="T7">Reformen</text:span></text:span><text:span text:style-name="T7">” befolgte, seine verlorenen Jahre im Amt aufgab und 1996 zurücktrat. Doch Aristide und sein Nachfolger Rene Preval leisteten teilweise Widerstand, und als Aristide 2001 </text:span><text:soft-page-break/><text:span text:style-name="T7">wiedergewählt wurde, verlangte seine Regierung von Frankreich Reparationen für die ursprünglichen Schulden, die es Haiti auferlegt hatte. </text:span><text:span text:style-name="Strong_20_Emphasis"><text:span text:style-name="T8">Daraufhin habe George Bush Jr. in Zusammenarbeit mit Kanada und Frankreich einen zweiten Staatsstreich durchgeführt, den gewählten Präsidenten entführt und deportiert, schließlich nach Südafrika verbannt.</text:span></text:span></text:p>
      <text:p text:style-name="P6"><text:span text:style-name="T7">Bush habe dann die UNO als Ordnungsmacht eingesetzt, die das Land von 2004 bis 2019 in verschiedenen Formen besetzte. Die Besatzung wurde zu einem internationalen Skandal: </text:span><text:span text:style-name="Strong_20_Emphasis"><text:span text:style-name="T8">UN-Kräfte unterdrückten den demokratischen Widerstand, beuteten verarmte Frauen im Sexhandel aus und schleppten die Cholera ein – eine Krankheit, die zuvor im Land unbekannt war und an der schätzungsweise 10.000 Menschen starben.</text:span></text:span></text:p>
      <text:p text:style-name="P6"><text:span text:style-name="T7">Die USA und ihre Kerngruppe, so der Artikel weiter, unterstützten eine Reihe von zunehmend illegitimen und unpopulären Regierungen, die ihren neoliberalen Diktaten folgten. Dabei hätten sie den haitianischen Staat vollständig entmündigt, privatisierten seine staatlichen Industrien und Sozialdienste und verwandelten das Land in das, was Aktivisten eine “</text:span><text:span text:style-name="Emphasis"><text:span text:style-name="T7">Republik der Nichtregierungsorganisationen</text:span></text:span><text:span text:style-name="T7">” nennen, deren Flickenteppich an Wohltätigkeit den Staat bei der Befriedigung der Bedürfnisse der Menschen niemals ersetzen kann.</text:span></text:p>
      <text:p text:style-name="P4">Die einzigen staatlichen Institutionen, die von den USA unterstützt werden, seien die repressiven. Da die alte haitianische Armee schon lange nicht mehr existiert, da sie von Aristide abgeschafft wurde, hätten die USA und ihre Kollaborateure Geld in die haitianische Polizei gesteckt, um verzweifelte Menschen zu unterdrücken.</text:p>
      <text:p text:style-name="P6"><text:soft-page-break/><text:span text:style-name="T7">All dies habe das Land anfällig für eine Reihe von „</text:span><text:span text:style-name="Emphasis"><text:span text:style-name="T7">Naturkatastrophen</text:span></text:span><text:span text:style-name="T7">” gemacht, angefangen bei dem schrecklichen Erdbeben im Jahr 2010, bei dem Hunderttausende von Menschen ums Leben kamen, über eine Reihe von Wirbelstürmen, die im letzten Jahrzehnt über das Land hinwegfegten, bis hin zu einem weiteren Erdbeben im Jahr 2021 und der COVID-19-Pandemie. Ohne einen funktionierenden Staat, eine geregelte Infrastruktur, ein soziales Sicherheitsnetz oder ein funktionierendes Gesundheitssystem – alles das Ergebnis der imperialistischen Intervention – sei das Land in eine nicht enden wollende politische, soziale und wirtschaftliche Krise gestürzt worden.</text:span></text:p>
      <text:p text:style-name="P4">All dies habe die haitianische Arbeiterklasse, die städtischen Armen und die Bauernschaft ins Elend gestürzt. Nahezu 60 Prozent der Bevölkerung leben in Armut, 30 Prozent sind ernährungsunsicher, und 50 Prozent haben keinen Zugang zu sauberen Wasser. Washington, das über das reichste Land der Menschheitsgeschichte regiert, sei für diese schrecklichen Zustände direkt verantwortlich.</text:p>
      <text:p text:style-name="P5">„<text:span text:style-name="T1">Die USA haben unter den Regierungen Obama, Trump und jetzt Biden eine Reihe von korrupten rechtsgerichteten Regierungen unterstützt, von der Regierung Michel Martelly bis zu Jovenel Moise, der 2021 ermordet wurde. Seitdem haben die USA den gewählten, aber nicht gewählten Premierminister und de facto amtierenden Präsidenten Ariel Henry unterstützt.“</text:span></text:p>
      <text:p text:style-name="P4">Da es keine legitime gewählte Regierung gebe und die haitianische Gesellschaft von sozialen und wirtschaftlichen Krisen heimgesucht wird, habe sich der Volkszorn in Protestwellen entladen, in denen der Rücktritt von Henry gefordert <text:soft-page-break/>wird. Gleichzeitig haben diese Bedingungen Wellen von Haitianern dazu veranlasst, aus dem Land zu fliehen.</text:p>
      <text:p text:style-name="P4">Während Biden den befristeten Schutzstatus (TPS) für diejenigen, die nach dem Erdbeben in die USA geflohen waren, verlängert habe, sei aber ein brutales Grenzregime gegen neu ankommende Haitianer wie auch gegen alle anderen Migranten durchgesetzt worden, und sei er dabei sogar so weit gegangen, dass er während der Pandemie auf Trumps Einreiseverbot nach Titel 42 zurückgriff. Diese Politik, so Smith, habe zu den schrecklichen Szenen verzweifelter Haitianer an der Grenze zwischen den USA und Mexiko geführt, die von der Grenzpolizei gejagt, verhaftet und brutal geschlagen wurden.</text:p>
      <text:p text:style-name="P4">Sie hätten auch zu weit weniger öffentlichkeitswirksamen Gräueltaten wie dem Abfangen haitianischer Migranten durch die US-Küstenwache auf See geführt. Seine Regierung habe 20.000 Migranten, darunter einige, die seit mehr als zehn Jahren nicht mehr im eigenen Land gelebt haben, unter entsetzlichen Bedingungen und ohne jegliche Unterstützung abgeschoben und repatriiert, was deutlich zeige, wie sehr Biden das Leben und die Menschenrechte der Haitianer missachte.</text:p>
      <text:p text:style-name="P6"><text:span text:style-name="T7">In Haiti, wo das Land im Chaos versinkt, das ausschließlich von den imperialistischen Mächten verursacht worden sei, haben sich die privaten und staatlichen Führer an Banden gewandt, um ihre politische und wirtschaftliche Herrschaft zu schützen. In den verarmten Städten und auf dem Land seien weitere Banden entstanden, vor allem in Form mafiöser “</text:span><text:span text:style-name="Emphasis"><text:span text:style-name="T7">Schutz</text:span></text:span><text:span text:style-name="T7">“-Schlägerbanden, von denen einige wie Chérizier, vorgeben, ein revolutionäres politisches Projekt anzuführen.</text:span></text:p>
      <text:p text:style-name="P4"><text:soft-page-break/>Chériziers Truppen, so der Bericht, haben die Gas- und Wasserterminals im Haupthafen von Port-au-Prince blockiert und fordern den Rücktritt von Henry. Infolgedessen seien die Haitianer mit explodierenden Gaspreisen und fehlendem Zugang zu Trinkwasser konfrontiert, was zu einem neuen Ausbruch der Cholera im Land geführt habe.</text:p>
      <text:p text:style-name="P4">Andere haitianische politische und zivilgesellschaftliche Organisationen hätten sich im Montana Accord zusammengeschlossen und fordern ebenfalls den Rücktritt von Henry und die Abhaltung von Neuwahlen, um den Haitianern die Möglichkeit zu geben, ihre eigene Regierung demokratisch zu wählen. Einige Linke befürchten aber, dass die USA versuchen könnten, diese Formation zu nutzen, um die haitianische Politik zu manipulieren und ein Ergebnis in ihrem Sinne zu erreichen. Infolgedessen habe sich Aristides Partei Fanmi Lavalas aus dem Abkommen zurückgezogen.</text:p>
      <text:p text:style-name="P6"><text:span text:style-name="Emphasis"><text:span text:style-name="T7">Für Wiedergutmachung und haitianische Selbstbestimmung!</text:span></text:span></text:p>
      <text:p text:style-name="P4">Die Regierung Biden habe die durch die Schließung des Hafens durch Chérizier ausgelöste Krise genutzt, um eine weitere imperialistische Intervention in Haiti zu orchestrieren. Während sie ihren Vorstoß mit der angeblichen Sorge um das Leben, die Sicherheit und das Wohlergehen der Haitianer rechtfertigt, sollte niemand solche Behauptungen für bare Münze nehmen, meint der Autor.</text:p>
      <text:p text:style-name="P4">In Wirklichkeit verfolgten die USA und ihre Kerngruppe imperialistische Ziele – sie wollten den haitianischen Staat und seine Polizeikräfte stärken, eine politische Lösung zu ihren Bedingungen herbeiführen, den Widerstand der Bevölkerung unterdrücken, einige, wenn auch nicht alle Gangster verhaften und <text:soft-page-break/>vor allem den Zustrom von Migranten in die USA stoppen. Deshalb protestieren die Menschen auf den Straßen von Port-au-Prince gegen die Intervention.</text:p>
      <text:p text:style-name="P4">Die USA bieten Smith zufolge keine andere Lösung für Haiti als Unterdrückung. Die internationale Linke, die Gewerkschaften und die Aktivisten der Haiti-Solidarität müssten sich zusammenschließen und sich jeder politischen, wirtschaftlichen und militärischen Intervention widersetzen, die von Washington orchestriert oder in Auftrag gegeben wurde. Stattdessen müssen alle fordern, dass sie und ihre Vertreter sich aus Haiti heraushalten und es dem Volk überlassen, sein Schicksal selbst zu bestimmen.</text:p>
      <text:p text:style-name="P6"><text:span text:style-name="Strong_20_Emphasis"><text:span text:style-name="T8">Vor allem müsse gefordert werden, dass die imperialistischen Mächte, einschließlich der UNO, mindestens 21 Milliarden Dollar an Reparationen an Haiti für ihre imperialistischen Verbrechen gegen das Land zahlen.</text:span></text:span><text:span text:style-name="T7"> Befreit von Washingtons Stiefel im Nacken und mit diesem Geld hätten die Haitianer endlich die Chance, ihr Land in ihrem Interesse wieder aufzubauen.</text:span></text:p>
      <text:p text:style-name="P6"><text:span text:style-name="T7">Soweit der Artikel. Natürlich werden weder Frankreich noch die USA Reparationen zahlen, oder auch nur die erpressten Ausgleichszahlungen für „</text:span><text:span text:style-name="Emphasis"><text:span text:style-name="T7">entgangene Einnahmen aus Sklaven</text:span></text:span><text:span text:style-name="T7">“ zurückzahlen. Nicht einmal ein Weltgericht, das die USA in einer Klage Nicaraguas zu Reparationen verurteilt hatte, konnte sich damit durchsetzen. Die einzige Hoffnung, sich von dieser imperialistischen Ausbeutung und Unterdrückung zu befreien, besteht für die geschundenen Länder im Krieg Russlands gegen die NATO in der Ukraine. Ein Krieg, der entscheidend sein wird für den Siegeszug des Multipolarismus und den Rückzug des westlichen Imperialismus. Und da dies auch im Westen </text:span><text:soft-page-break/><text:span text:style-name="T7">erkannt wird, müssen wir eine nie gesehene Kriegspropaganda über uns ergehen lassen, und erleben eine immer intensivere Eskalation.</text:span></text:p>
      <text:p text:style-name="P6"><text:span text:style-name="Strong_20_Emphasis"><text:span text:style-name="T8">Der neue Angriff auf den Iran</text:span></text:span></text:p>
      <text:p text:style-name="P4">Im Moment läuft wieder mal ein hybrider Angriff gegen den Iran, der von weiteren Sanktionen (dass es die überhaupt noch gibt …) der EU, natürlich wegen „Menschenrechten“ unterstützt wird. Wie ein indischer Analyst und Ex-Diplomat darüber denkt:</text:p>
      <text:p text:style-name="P6"><text:span text:style-name="Emphasis"><text:span text:style-name="T17">„</text:span></text:span><text:span text:style-name="Emphasis"><text:span text:style-name="T7">Inzwischen ist auch den USA und ihren Verbündeten klar, dass das JCPOA, ob nun mit oder ohne JCPOA, die große Neigung zu Russland und China, Teherans Version der israelischen Eisernen Kuppel (Iron Dome Raketenabwehr) in der Diplomatie ist. </text:span></text:span><text:span text:style-name="Emphasis"><text:span text:style-name="Strong_20_Emphasis"><text:span text:style-name="T8">Unterm Strich wird der Iran zu einem Vorbild für die Region des Persischen Golfs, wie die immer länger werdende Warteschlange für die Mitgliedschaft in der Schanghaier Organisation für Zusammenarbeit [SZO] zeigt,</text:span></text:span></text:span><text:span text:style-name="Emphasis"><text:span text:style-name="T7"> während die parallele Schiene der Abraham-Vereinbarungen im endorheischen Becken der Arabischen Halbinsel verschwunden ist.“</text:span></text:span></text:p>
      <text:p text:style-name="P8"><text:span text:style-name="T7">Lesenswert, der ganze Artikel (in Englisch)<text:line-break/></text:span><text:a xlink:type="simple" xlink:href="https://www.indianpunchline.com/the-west-bullies-iran-again/" office:target-frame-name="_blank" xlink:show="new" text:style-name="Internet_20_link" text:visited-style-name="Visited_20_Internet_20_Link"><text:span text:style-name="T18">https://www.indianpunchline.com/the-west-bullies-iran-again/</text:span></text:a></text:p>
      <text:p text:style-name="P4">In diesem Sinne möchte ich noch einmal ausdrücklich davor warnen, besonders die Kriegspropaganda von Exiliranern, die nach der Revolution von 1979 das Land verlassen haben, zu glauben. Sie sind ihrem Hass wegen verlorenen <text:soft-page-break/>Privilegien und auf das neue Regierungssystem so verhärtet, dass sie zu immer gröberen, von den Medien gerne aufgenommenen Fehlinformationen greifen.</text:p>
      <text:p text:style-name="P4">Ein Beispiel für solche Falschinformationen ist ein Tweet des ehemaligen Bundestagsabgeordneten Niema Movassat. Er behauptete in einem Tweet am 7. November:</text:p>
      <text:p text:style-name="P6"><text:span text:style-name="Emphasis"><text:span text:style-name="T17">„</text:span></text:span><text:span text:style-name="Emphasis"><text:span text:style-name="T7">227 Abgeordnete des iranischen Parlamentes, welches 290 Sitze hat, haben beschlossen, dass alle Protestierenden hingerichtet werden sollen. Über 14.000 Menschen sind in Haft – ihnen droht der Tod. #Iran steht vor dem größten Massenmord seit Gefängnismorden 1988 #IranRevolution“</text:span></text:span></text:p>
      <text:p text:style-name="P4">Dabei ist selbst die sicher nicht iranfreundliche Nachrichtenorganisation Reuters nicht so weit gegangen, das zu behaupten. Dort findet man folgenden Hinweis:</text:p>
      <text:p text:style-name="P6"><text:span text:style-name="Emphasis"><text:span text:style-name="T17">„‘</text:span></text:span><text:span text:style-name="Emphasis"><text:span text:style-name="T7">Wir fordern die Justiz auf, mit den Tätern dieser Verbrechen und mit all jenen, die bei den Verbrechen geholfen haben und die Randalierer provoziert haben, entschlossen umzugehen‘, erklärten 227 Abgeordnete des 290 Sitze zählenden, von der Hardliner-Partei geführten iranischen Parlaments laut staatlichen Medien in einer Erklärung.</text:span></text:span></text:p>
      <text:p text:style-name="P6"><text:span text:style-name="Emphasis"><text:span text:style-name="T7">Die aktivistische Nachrichtenagentur RNANA meldete, dass bis Samstag 318 Demonstranten bei den Unruhen getötet worden seien, darunter 49 Minderjährige. Achtunddreißig Angehörige der Sicherheitskräfte seien ebenfalls getötet worden, hieß es weiter.</text:span></text:span></text:p>
      <text:p text:style-name="P8"><text:soft-page-break/><text:span text:style-name="Emphasis"><text:span text:style-name="T7">Staatliche Medien berichteten letzten Monat, dass mehr als 46 Sicherheitskräfte, einschließlich der Polizei, getötet worden seien. Regierungsbeamte haben keine Schätzung über die Zahl der Toten abgegeben. Die iranische Führung hat ein hartes Vorgehen gegen die Demonstranten angekündigt, die sie als Krawallmacher bezeichnet und Feinde, darunter die Vereinigten Staaten, beschuldigt, die Unruhen zu schüren.“ (</text:span></text:span><text:a xlink:type="simple" xlink:href="https://www.reuters.com/world/middle-east/iran-lawmakers-demand-severe-punishment-rioters-protests-rage-2022-11-06/" office:target-frame-name="_blank" xlink:show="new" text:style-name="Internet_20_link" text:visited-style-name="Visited_20_Internet_20_Link"><text:span text:style-name="Emphasis"><text:span text:style-name="T18">https://www.reuters.com/world/middle-east/iran-lawmakers-demand-severe-punishment-rioters-protests-rage-2022-11-06/</text:span></text:span></text:a><text:span text:style-name="Emphasis"><text:span text:style-name="T7"> )</text:span></text:span></text:p>
      <text:p text:style-name="P4">Ein iranischer Freund schrieb mir in einer E-Mail:</text:p>
      <text:p text:style-name="P12">„<text:span text:style-name="T2">Das Parlament hat absolut keinen Beschluss gefasst hinsichtlich der Todesstrafe. Es waren ein Paar Abgeordnete die im Plenar von der Justiz verlangten, die Demonstranten, die die unbewaffneten Bassidschi [Anmerkung: unbewaffnete freiwillige Hilfspolizisten] getötet hatten zum Tode zu bestrafen.“ (sic)</text:span></text:p>
      <text:p text:style-name="P8"><text:span text:style-name="T7">Ich frage mich, was in Deutschland passiert wäre, wenn Polizisten oder Mitglieder von Ordnungsämtern oder freiwillige Ordner gesteinigt und/oder erschossen worden wären. Also Vorsicht vor Kriegspropaganda. Immer daran denken, dass bis heute behauptet wird, dass auf dem Maidan die Demonstranten und Polizisten von Kräften des „Diktators“ erschossen worden wären, obwohl das Gegenteil längst bekannt ist. (</text:span><text:a xlink:type="simple" xlink:href="https://www.academia.edu/8776021/The_Snipers_Massacre_on_the_Maidan_in_Ukraine" office:target-frame-name="_blank" xlink:show="new" text:style-name="Internet_20_link" text:visited-style-name="Visited_20_Internet_20_Link"><text:span text:style-name="T18">https://www.academia.edu/8776021/The_Snipers_Massacre_on_the_Maidan_in_Ukraine</text:span></text:a><text:span text:style-name="T7">)</text:span></text:p>
      <text:p text:style-name="P6"><text:span text:style-name="Emphasis"><text:span text:style-name="T7">USA Wahlen</text:span></text:span></text:p>
      <text:p text:style-name="P4"><text:soft-page-break/>Während Analysten erwarten, dass im Fall eines Sieges der Republikaner in den bevorstehenden Wahlen der Ukraine-Krieg ausgetrocknet werden könnte, besteht die Gefahr, dass stattdessen die rechtsextremste aller Regierungen, nun wieder unter Netanjahu, dabei unterstützt wird, endlich den feuchten Traum seines mit Korruptionsklagen belasteten israelischen Premierministers, nämlich mit Hilfe der USA den Iran ins Mittelalter zu bomben, realisiert wird. Spätestens, wenn der Krieg gegen China beginnen sollte, und bevor Saudi Arabien sich zu stark dem Iran im Rahmen von BRICS+ und/oder SZO annähert.</text:p>
      <text:p text:style-name="P8"><text:span text:style-name="T7">Interessant ist in diesem Zusammenhang, wie derzeit in deutschen Medien wieder die Behauptungen von „</text:span><text:span text:style-name="Emphasis"><text:span text:style-name="T7">russischen Botfabriken</text:span></text:span><text:span text:style-name="T7">“ auftauchen, welche „</text:span><text:span text:style-name="Emphasis"><text:span text:style-name="T7">die US-Wahlen manipulieren</text:span></text:span><text:span text:style-name="T7">“, was zu neuerlichen Sanktionen gegen Russland führe. Interessant, weil genau das Gegenteil passierte, nämlich der Beweis, wie Google, Facebook &amp; Co die Wahlen beeinflussen, und zu einem Zeitpunkt, da kurz vorher ein Bot-Netzwerk des Pentagon entlarvt wurde. (</text:span><text:a xlink:type="simple" xlink:href="https://www.nytimes.com/2022/09/19/us/politics/pentagon-social-media.html" office:target-frame-name="_blank" xlink:show="new" text:style-name="Internet_20_link" text:visited-style-name="Visited_20_Internet_20_Link"><text:span text:style-name="T18">https://www.nytimes.com/2022/09/19/us/politics/pentagon-social-media.html</text:span></text:a><text:span text:style-name="T7">)</text:span></text:p>
      <text:p text:style-name="P6"><text:span text:style-name="Emphasis"><text:span text:style-name="T7">Wirtschaftliche Aussichten</text:span></text:span></text:p>
      <text:p text:style-name="P6"><text:span text:style-name="T7">Derweil neutralisieren die sanktionierten Länder die Sanktionen durch noch stärkere Zusammenarbeit und der größte Teil der Welt freut sich, demnächst mit ihnen Geschäfte machen zu können. Nach den vereinbarten 200 Milliarden „</text:span><text:span text:style-name="Emphasis"><text:span text:style-name="T7">Dollar</text:span></text:span><text:span text:style-name="T7">“-Investitionen Chinas über das nächste Jahrzehnt, erhält der Iran nun auch Investitionen aus Russland:</text:span></text:p>
      <text:p text:style-name="P8"><text:span text:style-name="Emphasis"><text:span text:style-name="T17">„</text:span></text:span><text:span text:style-name="Emphasis"><text:span text:style-name="T7">Der Iran rechnet mit der Unterzeichnung eines 40-Milliarden-Dollar-Abkommens mit dem russischen Energiekonzern Gazprom im Dezember, sagte der stellvertretende iranische Außenminister Mahdi Safari diese Woche. ‚Wir </text:span></text:span><text:soft-page-break/><text:span text:style-name="Emphasis"><text:span text:style-name="T7">haben ein 6,5-Milliarden-Dollar-Geschäft mit Gazprom abgeschlossen. Wir hoffen, dass die verbleibenden Verträge über insgesamt 40 Mrd. USD im nächsten Monat unterzeichnet werden‘, sagte Safari der Nachrichtenagentur ISNA und fügte hinzu, dass die Verhandlungen im Gange seien.“ </text:span></text:span><text:a xlink:type="simple" xlink:href="https://www.rt.com/business/565826-iran-russia-energy-deal/" office:target-frame-name="_blank" xlink:show="new" text:style-name="Internet_20_link" text:visited-style-name="Visited_20_Internet_20_Link"><text:span text:style-name="Emphasis"><text:span text:style-name="T18">https://www.rt.com/business/565826-iran-russia-energy-deal/</text:span></text:span></text:a></text:p>
      <text:p text:style-name="P4">Es ist zwar von „Dollar“ die Rede, aber wir können sicher sein, dass die Abwicklung nicht in dieser Währung erfolgen wird.</text:p>
      <text:p text:style-name="P4">Der chinesische Präsident hatte Recht, als er sagte, dass in diesen Jahren historische Veränderungen und Herausforderungen auftreten werden. Und wieder einmal steht Deutschland leider auf der falschen Seite der Geschich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10T17:49:35.33</meta:creation-date>
    <dc:date>2022-11-10T17:52:34.19</dc:date>
    <dc:creator>Burkhard Zeunert</dc:creator>
    <meta:editing-duration>PT2M59S</meta:editing-duration>
    <meta:editing-cycles>1</meta:editing-cycles>
    <meta:generator>OpenOffice/4.1.13$Win32 OpenOffice.org_project/4113m1$Build-9810</meta:generator>
    <meta:document-statistic meta:table-count="0" meta:image-count="0" meta:object-count="0" meta:page-count="43" meta:paragraph-count="200" meta:word-count="8543" meta:character-count="63341"/>
  </office:meta>
</office:document-meta>
</file>