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bin" svg:font-family="cabin, sans-serif"/>
    <style:font-face style:name="open sans" svg:font-family="'open sans', sans-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03cm" fo:orphans="2" fo:widows="2" fo:text-indent="0cm" style:auto-text-indent="false"/>
    </style:style>
    <style:style style:name="P2" style:family="paragraph" style:parent-style-name="Text_20_body" style:list-style-name="L1">
      <style:paragraph-properties fo:margin-left="0cm" fo:margin-right="0cm" fo:margin-top="0cm" fo:margin-bottom="0.503cm" fo:orphans="2" fo:widows="2" fo:text-indent="0cm" style:auto-text-indent="false"/>
    </style:style>
    <style:style style:name="P3" style:family="paragraph" style:parent-style-name="Text_20_body" style:list-style-name="L2">
      <style:paragraph-properties fo:margin-left="0cm" fo:margin-right="0cm" fo:margin-top="0cm" fo:margin-bottom="0.503cm" fo:orphans="2" fo:widows="2" fo:text-indent="0cm" style:auto-text-indent="false"/>
    </style:style>
    <style:style style:name="P4" style:family="paragraph" style:parent-style-name="Text_20_body">
      <style:paragraph-properties fo:margin-left="0cm" fo:margin-right="0cm" fo:margin-top="0cm" fo:margin-bottom="0.397cm" style:line-height-at-least="0.688cm" fo:orphans="2" fo:widows="2" fo:text-indent="0cm" style:auto-text-indent="false"/>
    </style:style>
    <style:style style:name="P5" style:family="paragraph" style:parent-style-name="Text_20_body" style:list-style-name="L2">
      <style:paragraph-properties fo:margin-left="0cm" fo:margin-right="0cm" fo:margin-top="0cm" fo:margin-bottom="0.397cm" style:line-height-at-least="0.688cm" fo:orphans="2" fo:widows="2" fo:text-indent="0cm" style:auto-text-indent="false"/>
    </style:style>
    <style:style style:name="T1" style:family="text">
      <style:text-properties fo:font-variant="normal" fo:text-transform="none" fo:color="#dc0d15" style:font-name="open sans" fo:font-size="13.5pt" fo:letter-spacing="normal" fo:font-style="normal" style:text-underline-style="solid" style:text-underline-width="auto" style:text-underline-color="font-color" fo:font-weight="normal" fo:background-color="transparent"/>
    </style:style>
    <style:style style:name="T2" style:family="text">
      <style:text-properties fo:font-variant="normal" fo:text-transform="none" fo:color="#dc0d15" style:text-line-through-style="none" style:font-name="open sans" fo:font-size="13.5pt" fo:letter-spacing="normal" fo:font-style="normal" style:text-underline-style="solid" style:text-underline-width="auto" style:text-underline-color="font-color" fo:font-weight="normal" style:text-blinking="false" fo:background-color="transparent"/>
    </style:style>
    <style:style style:name="T3" style:family="text">
      <style:text-properties fo:font-variant="normal" fo:text-transform="none" fo:color="#2d2d2d" style:font-name="open sans" fo:font-size="13.5pt" fo:letter-spacing="normal" fo:font-style="normal" fo:font-weight="bold"/>
    </style:style>
    <style:style style:name="T4" style:family="text">
      <style:text-properties fo:font-variant="normal" fo:text-transform="none" fo:color="#2d2d2d" style:font-name="open sans" fo:font-size="13.5pt" fo:letter-spacing="normal" fo:font-style="normal" fo:font-weight="normal"/>
    </style:style>
    <style:style style:name="T5" style:family="text">
      <style:text-properties fo:font-variant="normal" fo:text-transform="none" fo:color="#676767" style:font-name="open sans" fo:font-size="10.5pt" fo:letter-spacing="normal" fo:font-style="normal" fo:font-weight="normal"/>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13811987580837268" text:style-name="L1">
        <text:list-item>
          <text:list>
            <text:list-header>
              <text:p text:style-name="P2"><text:span text:style-name="Strong_20_Emphasis"><text:span text:style-name="T3">Xi im Wortlaut, Wie China die Welt verändern will</text:span></text:span><text:span text:style-name="T4"><text:line-break/>In seiner Rede vor dem XX. Parteitag erklärte Staatschef Xi, wie er sich die neue Weltordnung vorstellt. Wir dokumentieren den offiziellen deutschen Text.<text:line-break/>Unter der Überschrift „Förderung von Frieden und Entwicklung in der Welt und Schaffung einer Schicksalsgemeinschaft der Menschheit“ befasste sich Chinas Staatschef Xi Jin in seiner programmatischen Rede vor dem XX. Parteitag mit der Rolle Chinas in der Welt und seinen Vorstellungen, wie die Staaten in Frieden zusammenleben könnten. Die Passagen sind der offiziellen deutschen Übersetzung entnommen, die der Berliner Zeitung vorliegt. (Hinweis: Die gesamte Rede finden Sie hier zum Nachlesen.)<text:line-break/>Welt, Zeitalter und Geschichte erleben gerade einen in dieser Art nie dagewesenen Wandel. Einerseits ist der historische Trend von Frieden, Entwicklung, Zusammenarbeit und gemeinsamem Gewinnen unaufhaltbar und der Wunsch aller Menschen sowie der allgemeine Trend werden die Menschheit letztlich in eine glänzende Zukunft führen. Andererseits aber erweisen sich Akte der Hegemonie, Willkür und Tyrannei wie etwa der Missbrauch der eigenen Stärke zur Gängelung Schwächerer, die bewusste Übervorteilung anderer oder das Betreiben von Nullsummenspielen als tiefgreifende und schwerwiegende Gefahren. Die Defizite in Bezug auf Frieden, Entwicklung, Sicherheit und Governance werden immer gravierender. Die Weltgemeinschaft steht also vor historisch beispiellosen Herausforderungen.<text:line-break/>Erneut steht unsere Welt an einem historischen Scheideweg. Welchen Weg wir letztlich einschlagen werden, liegt dabei allein in den Händen der Völker aller Länder.<text:line-break/>China hält in seiner Außenpolitik seit jeher am Prinzip der Wahrung des Weltfriedens und der Förderung gemeinsamer Entwicklung fest. Unser Ziel ist es, den Aufbau einer Schicksalsgemeinschaft der Menschheit voranzutreiben. (…)<text:line-break/>Wir appellieren aufrichtig an alle Länder dieser Welt, Frieden, Entwicklung, Fairness, Gerechtigkeit, Demokratie und Freiheit als die allgemein akzeptierten gemeinsamen Werte der gesamten Menschheit zu entfalten. Wir sollten dafür sorgen, dass die Menschen aller Länder sich verstehen und einander freundschaftlich verbunden sind. Es gilt, die Vielfalt der Zivilisationen der Welt zu respektieren, durch den Austausch der Zivilisationen kulturelle Barrieren zu überwinden, Kulturkonflikte durch gegenseitiges Lernen zu verhindern und durch ein harmonisches kulturelles Miteinander mit kultureller Überheblichkeit aufzuräumen und so den verschiedenartigen globalen Herausforderungen gemeinsam zu begegnen.<text:line-break/>Quelle: </text:span><text:a xlink:type="simple" xlink:href="https://www.berliner-zeitung.de/wirtschaft-verantwortung/xi-im-wortlaut-wie-china-die-welt-veraendern-will-li.281759" text:style-name="Internet_20_link" text:visited-style-name="Visited_20_Internet_20_Link"><text:span text:style-name="T1">Berliner Zeitung</text:span></text:a></text:p>
            </text:list-header>
          </text:list>
        </text:list-item>
      </text:list>
      <text:p text:style-name="P1"><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bin" svg:font-family="cabin, sans-serif"/>
    <style:font-face style:name="open sans" svg:font-family="'open sans', sans-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10-31T11:09:40.67</meta:creation-date>
    <meta:printed-by>Burkhard Zeunert</meta:printed-by>
    <meta:print-date>2022-10-31T11:11:47.86</meta:print-date>
    <meta:document-statistic meta:table-count="0" meta:image-count="0" meta:object-count="0" meta:page-count="1" meta:paragraph-count="1" meta:word-count="345" meta:character-count="2596"/>
    <dc:date>2022-10-31T11:14:58.40</dc:date>
    <dc:creator>Burkhard Zeunert</dc:creator>
    <meta:editing-duration>PT5M18S</meta:editing-duration>
    <meta:editing-cycles>1</meta:editing-cycles>
    <meta:generator>OpenOffice/4.1.13$Win32 OpenOffice.org_project/4113m1$Build-9810</meta:generator>
  </office:meta>
</office:document-meta>
</file>