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font-weight="bold"/>
    </style:style>
    <style:style style:name="P4" style:family="paragraph" style:parent-style-name="Text_20_body">
      <style:paragraph-properties fo:margin-top="0cm" fo:margin-bottom="0cm"/>
    </style:style>
    <style:style style:name="P5" style:family="paragraph" style:parent-style-name="Text_20_body" style:list-style-name="L1">
      <style:paragraph-properties fo:margin-top="0cm" fo:margin-bottom="0cm"/>
    </style:style>
    <style:style style:name="fr1" style:family="graphic" style:parent-style-name="OLE">
      <style:graphic-properties fo:margin-left="0cm" fo:margin-right="0cm" fo:margin-top="0cm" fo:margin-bottom="0cm" style:vertical-pos="top" style:vertical-rel="baseline" fo:padding="0cm" fo:border="none" draw:ole-draw-aspect="1"/>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vid-19 – Die Netzwerke, die die Pandemie erschaffen haben | Von Thomas Röper</text:h>
      <text:p text:style-name="Text_20_body"><text:span text:style-name="Strong_20_Emphasis">Veröffentlicht am:</text:span> 24. September 2021 | <text:span text:style-name="Strong_20_Emphasis">Anzahl Kommentare:</text:span> 26 Kommentare</text:p>
      <text:section text:style-name="Sect1" text:name="videoandpodcast">
        <text:list xml:id="list6880275871382821916" text:style-name="L1">
          <text:list-item>
            <text:p text:style-name="P5"><text:bookmark text:name="pills-tab"/><text:bookmark text:name="pills-video-tab"/><text:a xlink:type="simple" xlink:href="https://apolut.net/covid-19-die-netzwerke-die-die-pandemie-erschaffen-haben-von-thomas-roeper/#pills-video" text:style-name="Internet_20_link" text:visited-style-name="Visited_20_Internet_20_Link">Anschauen</text:a> </text:p>
          </text:list-item>
          <text:list-item>
            <text:p text:style-name="P1"><text:bookmark text:name="pills-podcast-tab"/><text:a xlink:type="simple" xlink:href="https://apolut.net/covid-19-die-netzwerke-die-die-pandemie-erschaffen-haben-von-thomas-roeper/#pills-podcast" text:style-name="Internet_20_link" text:visited-style-name="Visited_20_Internet_20_Link">Anhören</text:a> </text:p>
          </text:list-item>
        </text:list>
        <text:section text:style-name="Sect1" text:name="pills-tabContent">
          <text:p text:style-name="Text_20_body"/>
          <text:section text:style-name="Sect1" text:name="pills-video">
            <text:p text:style-name="P4"><draw:frame draw:style-name="fr1" draw:name="Objekt1" text:anchor-type="as-char" svg:width="14.817cm" svg:height="8.334cm" draw:z-index="0"><draw:floating-frame xlink:href="https://tube.apolut.net/videos/embed/e718ee56-e143-4f26-8bd1-342d42e9fc8d" xlink:type="simple" xlink:show="embed" xlink:actuate="onLoad"/></draw:frame> </text:p>
          </text:section>
        </text:section>
      </text:section>
      <text:p text:style-name="Text_20_body"><text:a xlink:type="simple" xlink:href="https://t.me/share/url?url=https%3A%2F%2Fapolut.net%2Fcovid-19-die-netzwerke-die-die-pandemie-erschaffen-haben-von-thomas-roeper%2F&amp;text=Covid-19%20%26%238211%3B%20Die%20Netzwerke%2C%20die%20die%20Pandemie%20erschaffen%20haben%20%7C%20Von%20Thomas%20Röper" office:target-frame-name="_blank" xlink:show="new" text:style-name="Internet_20_link" text:visited-style-name="Visited_20_Internet_20_Link">teilen</text:a> <text:a xlink:type="simple" xlink:href="https://twitter.com/intent/tweet?source=webclient&amp;text=Covid-19%20%26%238211%3B%20Die%20Netzwerke%2C%20die%20die%20Pandemie%20erschaffen%20haben%20%7C%20Von%20Thomas%20Röper%20https%3A%2F%2Fapolut.net%2Fcovid-19-die-netzwerke-die-die-pandemie-erschaffen-haben-von-thomas-roeper%2F" office:target-frame-name="_blank" xlink:show="new" text:style-name="Internet_20_link" text:visited-style-name="Visited_20_Internet_20_Link">tweeten</text:a> <text:a xlink:type="simple" xlink:href="mailto:?subject=Covid-19%20–%20Die%20Netzwerke,%20die%20die%20Pandemie%20erschaffen%20haben%20%7C%20Von%20Thomas%20Röper&amp;body=https://apolut.net/covid-19-die-netzwerke-die-die-pandemie-erschaffen-haben-von-thomas-roeper/" office:target-frame-name="_blank" xlink:show="new" text:style-name="Internet_20_link" text:visited-style-name="Visited_20_Internet_20_Link">mailen</text:a> <text:a xlink:type="simple" xlink:href="https://apolut.net/covid-19-die-netzwerke-die-die-pandemie-erschaffen-haben-von-thomas-roeper/#comments" text:style-name="Internet_20_link" text:visited-style-name="Visited_20_Internet_20_Link">kommentieren</text:a> <text:a xlink:type="simple" xlink:href="https://apolut.net/covid-19-die-netzwerke-die-die-pandemie-erschaffen-haben-von-thomas-roeper//?print-posts=pdf" office:target-frame-name="_blank" xlink:show="new" text:style-name="Internet_20_link" text:visited-style-name="Visited_20_Internet_20_Link">pdf download</text:a> </text:p>
      <text:p text:style-name="P2"><text:span text:style-name="Emphasis">Von </text:span><text:span text:style-name="Emphasis"><text:span text:style-name="Strong_20_Emphasis">Thomas Röper.</text:span></text:span></text:p>
      <text:p text:style-name="P2">Auf dem YouTube-Kanal Langemann-Medien ist am 22. September ein Video hochgeladen worden, das derzeit Furore macht und während ich diese Zeilen schreibe in zwei Tagen bereits 170.000 Mal angeklickt wurde. In dem Video geht es um ein Dokument, das auf 169 Seiten die Netzwerke aus NGOs, Konzernen, Universitäten, staatlichen Stellen und internationalen Organisationen aufzeigt, die mit Covid-19 zu tun haben. Das Dokument wurde von einem IT-Spezialisten erstellt, der anonym bleiben möchte, weshalb ich ihn in diesem Artikel vereinfacht als „Mr. X“ bezeichnen werde.</text:p>
      <text:p text:style-name="P2">In dem Video erklärt Mr. X, wie die verschiedenen Organisationen miteinander vernetzt sind und zusammen an einem gemeinsamen Ziel arbeiten. Vor allem folgt er dabei der Spur des Geldes und zeigt auf, wer wem wann wie viel Geld bezahlt hat.</text:p>
      <text:p text:style-name="P2">Da ich seit der Veröffentlichung des Videos viele Mails mit Hinweisen auf das Video und das Dokument bekommen habe, werde ich hier zum ersten Mal erzählen, dass ich Mr. X und seine Arbeit und vor allem die Erkenntnisse daraus schon seit einigen Monaten kenne. Ich werde hier erzählen, wie wir uns kennengelernt haben und woran wir gemeinsam arbeiten (ehrlich gesagt arbeitet bisher vor allem er, mein Teil der Arbeit steht noch bevor). Und ich werde erklären, was er macht, wie seine Arbeit aufgebaut ist und dann werde ich an einem aktuellen Beispiel aufzeigen, wie explosiv die Informationen sind, die uns bereits vorliegen.</text:p>
      <text:p text:style-name="P2">Sie sollten also die Geduld mitbringen und diesen Artikel aufmerksam bis zum Ende lesen und hören, auch wenn er recht lang ist – ich verspreche, es lohnt sich!</text:p>
      <text:p text:style-name="P2">Ich empfehle Ihnen, zum besseren Verständnis zuerst diesen Artikel zu lesen. Das Video ist am <text:soft-page-break/>Ende des des Schriftartikels verlinkt. Schauen Sie es sich anschließend an, Sie werden dann sehen, warum diese Reihenfolge sinnvoll ist.</text:p>
      <text:p text:style-name="P3">Wie ich Mr. X kennenlernte</text:p>
      <text:p text:style-name="P2">Im Frühjahr habe ich in einer Tacheles-Sendung die NGO Open Philantropy erwähnt, die mir damals sehr interessant erschien, über die ich aber kaum etwas in Erfahrung bringen konnte. Ein paar Tage später bekam ich eine Mail, in der sich jemand auf die Sendung berief und mir schrieb, er habe Informationen über die NGO und ob ich daran interessiert sei. Das war ich.</text:p>
      <text:p text:style-name="P2">Dann schrieb mir der Mann, er sei IT-Spezialist und habe sich zu Beginn der Pandemie für die Rolle von NGOs bei der Pandemie interessiert. Dabei ist er auf ein Netzwerk gestoßen, das so groß ist, dass er extra eine spezielle Software anschaffen musste, um eine Übersicht über die Menge von Daten zu bekommen.</text:p>
      <text:p text:style-name="P2">Die Software zieht sich von den Seiten der NGOs Informationen darüber, mit wem sie kooperieren, wem sie Geld bezahlen und wer dort in leitender Funktion tätig ist. Außerdem stellt die Software mit Hilfe von Facebook und LinkedIn fest, ob und wie eng die handelnden Akteure miteinander verbunden sind. Dabei wird nicht nur geschaut, wer mit wem befreundet ist, sondern es wird auch geprüft, wie eng die Beziehung ist, indem die Zahl der vergebenen Likes oder gemeinsam besuchte Veranstaltungen und so weiter analysiert werden.</text:p>
      <text:p text:style-name="P2">Die Software holt sich also Daten direkt von den Originalquellen, an den Daten ist nichts manipuliert. Die Daten werden dann in Excel-Tabellen oder Grafiken sichtbar gemacht, was bei teilweise hunderten oder gar tausenden Verbindungen auch nötig ist, wenn man einen Überblick bekommen möchte.</text:p>
      <text:p text:style-name="P2">Da ich zu der Zeit an meinem Buch „<text:a xlink:type="simple" xlink:href="https://www.anti-spiegel.ru/2021/mein-neues-buch-abhaengig-beschaeftigt-kommt-am-3-juni-in-den-handel/" office:target-frame-name="_blank" xlink:show="new" text:style-name="Internet_20_link" text:visited-style-name="Visited_20_Internet_20_Link">Abhängig beschäftigt</text:a>“ gearbeitet habe, das sich mit NGOs und ihrer Macht über die Politik im Westen befasst, hatte ich reichlich Material, um zu überprüfen, ob ich einem Schwindler aufgesessen bin. Wir haben fünf Stunden lang über Zoom gesprochen und er zeigte mir seine Software. Dabei habe ich ihn getestet und ihn gebeten, mit seiner Software vor meinen Augen die NGOs zu analysieren, die ich aus meiner Arbeit an meinem Buch gut kannte.</text:p>
      <text:p text:style-name="P2">Das Ergebnis war verblüffend, denn was ich in langer Kleinarbeit recherchiert hatte, zeigte mir die Software innerhalb von Sekunden. Damit wusste ich, dass ich hier einen wirklich interessanten Gesprächspartner mit unschätzbar wertvollen Informationen gefunden hatte, denn er hatte bereits eine Datenbank mit tausenden Verbindungen von NGOs, staatlichen Stellen, Universitäten und Konzernen, die bei der Covid-19-Pandemie eine zentrale Rolle spielen, angelegt.</text:p>
      <text:p text:style-name="P3">Unser Projekt</text:p>
      <text:p text:style-name="P2">Ich war Feuer und Flamme und wollte darüber sofort ein Buch schreiben und auch Mr. X war von der Idee begeistert. Das war vor einem halben Jahr. Das Problem ist, dass es so viele Informationen sind, dass es uns bisher nicht gelungen ist, sie so zu komprimieren, dass man sie „in ein Buch packen“ kann.</text:p>
      <text:p text:style-name="P2">Ein Beispiel macht das deutlich: <text:a xlink:type="simple" xlink:href="https://clubderklarenworte.de/wp-content/uploads/2021/09/Netzwerkanalyse-Corona-Komplex.pdf" office:target-frame-name="_blank" xlink:show="new" text:style-name="Internet_20_link" text:visited-style-name="Visited_20_Internet_20_Link">Das Dokument</text:a>, dass Mr. X in dem Video von Langemann-Medien präsentiert, umfasst 169 Seiten. Es ist also im Grunde bereits ein Buch und trotzdem ist das nur ein Ausschnitt aus der gigantischen Datenbank. Und das Dokument besteht fast ausschließlich aus Grafiken und Tabellen.</text:p>
      <text:p text:style-name="P2">Um aber ein Buch darüber zu schreiben, muss man die Tabellen nicht nur in Worte fassen, sondern auch zu jeder NGO oder sonstigen Organisation erklären, was sie macht. Man muss erklären, wer die handelnden Personen sind. Und erst dann kann man für Leser verständlich darüber schreiben, wer wen wofür bezahlt, wie all diese Menschen und Organisationen miteinander vernetzt sind, wer welche Initiativen angestoßen hat und so weiter.</text:p>
      <text:p text:style-name="P2">Wenn man also das 169-Seiten-Dokument in ein verständliches Buch „packen“ möchte, dann hätte das Buch zehntausende Seiten.</text:p>
      <text:p text:style-name="P2"><text:soft-page-break/>Ich habe in den letzten Monaten ab und zu angedeutet, dass ich an einer spannenden Recherche arbeite, nun wissen Sie, worum es dabei geht. Mr. X und ich haben – vorsichtig geschätzt – bereits 20 oder mehr Stunden in Zoom-Gesprächen gesessen und überlegt, wie wir diesen Wust an Informationen so aufarbeiten und auf das wirklich Wichtige eingrenzen können, das am Ende ein lesbares und verständliches Buch entsteht, das nicht mehr als 500 Seiten hat.</text:p>
      <text:p text:style-name="P3">Die geplante Pandemie</text:p>
      <text:p text:style-name="P2">Aus den Daten kann man sehen, dass die Pandemie seit 2017 vorbereitet wurde, denn die Organisationen, die sich mit einer (damals als „möglich“ bezeichneten) Pandemie befasst haben, ihre Verbindungen untereinander und die Geldflüsse haben ab 2017 begonnen. Auch viele der beteiligten NGOs wurden erst ab 2017 gegründet und sie werfen seitdem mit sehr viel Geld um sich. Da so etwas Vorlauf braucht, vermuten wir, dass die Idee bereits 2016 geboren wurde.</text:p>
      <text:p text:style-name="P2">Das könnte natürlich alles Zufall sein, wenn die handelnden Personen, die an diesen Vorbereitungen beteiligt waren, heute nicht auch die Entscheidungsträger wären, die hinter den Kulissen als Berater von Regierungen über die Corona-Maßnahmen und die Impfungen mit mRNA-Impfstoffen entscheiden. Und zu allem Überfluss sind diese Berater auch noch seit vielen Jahren eng mit denen verbunden, die an den <text:a xlink:type="simple" xlink:href="https://www.anti-spiegel.ru/2021/sind-mrna-partikel-aus-corona-impfungen-gefaehrlich-oder-nicht/" office:target-frame-name="_blank" xlink:show="new" text:style-name="Internet_20_link" text:visited-style-name="Visited_20_Internet_20_Link">mRNA-Impfstoffen</text:a> verdienen, also zum Beispiel mit Pfizer und den Aktionären von Pfizer, um das bekannteste Beispiel zu nennen.</text:p>
      <text:p text:style-name="P2">Das sind Leute, die seit Jahren an all dem beteiligt waren und sie schreiben heute Entscheidungsvorlagen für den deutschen Ethikrat, sie sitzen in leitender Position in der Leopoldina, sie beraten das RKI und so weiter. Und dieses Muster sieht man in allen wichtigen Ländern des Westens, besonders deutlich sieht man es in den USA.</text:p>
      <text:p text:style-name="P2">Um das ganz deutlich zu sagen: Weder Mr. X noch ich behaupten, dass das Virus künstlich erschaffen wurde. Das ist möglich, aber man weiß es nicht. Und es ist auch unwichtig.</text:p>
      <text:p text:style-name="P2">Es geht vielmehr darum, dass Medien und Politik Panik wegen eines Virus verbreiten und das hätte man auch mit einem Grippe-Virus veranstalten können. Mit wochenlang wiederholten Schlagzeilen über die „Spanische Grippe 2.0“ in Verbindung mit einem Lockdown und vielen Horrormeldungen über überlastete Krankenhäuser hätte man die gleiche Stimmung verbreiten können, wie sie Anfang 2020 mit Corona verbreitet wurde und bis heute verbreitet wird.</text:p>
      <text:p text:style-name="P2">Unsere These, die sich aus den Daten von Mr. X ergibt, ist, dass das seit 2017 vorbereitet wurde. Ob dazu ein Virus erschaffen wurde, oder ob man einfach ein Virus ausgesucht hat, das man als neue Seuche darstellt, ist im Grunde Nebensache.</text:p>
      <text:p text:style-name="P2">Das klingt unglaublich und auch ich hatte zunächst große Zweifel, aber da Mr. X mir sogar einen Zugang zu seiner Software und seiner Datenbank gegeben hat, sind meine Zweifel nach allem, was ich gesehen habe, verflogen.</text:p>
      <text:p text:style-name="P3">Die Software</text:p>
      <text:p text:style-name="P2">Mr. X hat inzwischen eine ganze Reihe von Programmen gekauft, die er für seine Recherchen nutzt. Es sind alles legale und frei verfügbare Programme, die jeder – das nötige Kleingeld vorausgesetzt – kaufen und nutzen kann. Einige der Programme sind (wahrscheinlich entschärfte) Programme, die auch von Geheimdiensten genutzt werden und wir können uns sogar auf der Landkarte anzeigen lassen, wer seinen Sitz wo mit wem im gleichen Gebäude hat.</text:p>
      <text:p text:style-name="P2">Es wird von Google-Streetview auch gleich das Gebäude selbst gezeigt, was besonders spannend ist, wenn man sieht, wie zum Beispiel in einem kleinen, einstöckigen Haus am Stadtrand einer US-Stadt, in dem nur ein paar unscheinbare Läden sind, mehrere der wichtigen NGOs sitzen, die offiziell viele Mitarbeiter haben und eigentlich eigene Etagen in Bürogebäuden bräuchten. Es sind offenbar unscheinbare Briefkasten-Adressen, über die aber viele Millionen verteilt werden.</text:p>
      <text:p text:style-name="P2">Die Möglichkeiten der Software sind schier unglaublich und man bekommt ein gruseliges Gefühl dafür, was Geheimdienste (und auch Google, Apple und Facebook) alles über jeden von uns wissen, <text:soft-page-break/>denn wir haben mal herumgespielt und Daten von Personen in die Software eingegeben und konnten Bewegungsmuster sehen, die eigentlich vollkommen privat sind. Es ist erschreckend, was im Netz über jeden von uns (und damit auch über die bei unserer Recherche wichtigen Personen) frei verfügbar ist, wenn eine Software verschiedene Quellen miteinander verknüpfen kann.</text:p>
      <text:p text:style-name="P2">Was Geheimdienste, die auch Zugang zu Informationen haben, die nicht offen im Netz zugänglich sind, alles über uns alle wissen, mag ich mir nicht einmal vorstellen.</text:p>
      <text:p text:style-name="P2">Zur Sicherheit wiederhole ich es: Die Software nutzt und zeigt nur Daten, die direkt von den Akteuren selbst kommen. Die Daten und Informationen sind also alle „echt“, sie sind alle öffentlich zugänglich, es sind keine (Falsch-)Informationen, die jemand über andere verbreitet hat oder die man sich illegal oder mit Insiderwissen beschaffen muss.</text:p>
      <text:p text:style-name="P3">Die unglaubliche Macht der Netzwerke</text:p>
      <text:p text:style-name="P2">Um ein Beispiel dafür zu geben, welche Macht diese NGOs und Akteure haben, will ich ein aktuelles Beispiel zeigen, das in den Medien (auch den alternativen Medien) kaum Erwähnung gefunden hat, das Mr. X aber sofort im Blick hatte, weil er die „richtigen“ NGOs beobachtet.</text:p>
      <text:p text:style-name="P2">Am 3. August 2021 wurde ein <text:a xlink:type="simple" xlink:href="https://healthpolicy.duke.edu/sites/default/files/2021-08/USEPCR%20Cover%20letter_FINAL_For%20Distribution.pdf" office:target-frame-name="_blank" xlink:show="new" text:style-name="Internet_20_link" text:visited-style-name="Visited_20_Internet_20_Link">offener Brief an die Biden-Administration</text:a> veröffentlicht, in dem die wichtigen NGOs, die – nach unserer Erkenntnis – seit 2017 eine Pandemie vorbereitet haben, Forderungen gestellt haben. Diese Forderungen vom 3. August 2021 schauen wir uns nun an.</text:p>
      <text:p text:style-name="P3">Globaler Impfgipfel</text:p>
      <text:p text:style-name="P2">In dem offenen Brief konnte man zum Beispiel folgende Forderung lesen:</text:p>
      <text:p text:style-name="P2">„einen „Globalen Impfgipfel“ auf Präsidentenebene vor der UN-Generalversammlung im September zu veranstalten, an dem man Führungskräfte des öffentlichen und privaten Sektors aus der ganzen Welt zusammenbringt (…) und sich verpflichten, die notwendigen Maßnahmen zu ergreifen, um Lücken in der Impfstoffversorgung zu schließen und die Finanzierungs- und Kapazitätslücken bei der Verteilung und Bereitstellung von Impfstoffen, sowie der Schaffung von Nachfrage zu schließen“</text:p>
      <text:p text:style-name="P2">Es hat nur sechs Wochen gedauert und schon hat Biden das umgesetzt. Parallel zur Generalversammlung der UNO veranstaltet US-Präsident Biden derzeit ein virtuelles Gipfeltreffen mit Vertretern von 100 Staaten, auf dem der US-Präsident genau das angekündigt hat. Und er hat von anderen Staaten gefordert, dem Beispiel der USA zu folgen, wie zum Beispiel <text:a xlink:type="simple" xlink:href="https://www.tagesschau.de/ausland/amerika/us-impfkampagne-101.html" office:target-frame-name="_blank" xlink:show="new" text:style-name="Internet_20_link" text:visited-style-name="Visited_20_Internet_20_Link">die Tagesschau berichtet</text:a> hat.</text:p>
      <text:p text:style-name="P2">Verstehen Sie jetzt, welche Macht diese Akteure haben, wenn es reicht, dass sie einen offenen Brief an den US-Präsidenten schreiben und der ihre Forderungen innerhalb von sechs Wochen umsetzt?</text:p>
      <text:p text:style-name="P3">70 Prozent der Weltbevölkerung impfen</text:p>
      <text:p text:style-name="P2">Weiter wurde in dem offenen Brief gefordert:</text:p>
      <text:p text:style-name="P2"><text:span text:style-name="Emphasis">„Die Staats- und Regierungschefs der Welt dazu bewegen, sich vor oder auf dem Gipfel zu verpflichten, das Ziel zu erreichen, bis Mitte 2022 70 Prozent der Weltbevölkerung zu impfen“</text:span></text:p>
      <text:p text:style-name="P2">Die <text:a xlink:type="simple" xlink:href="https://www.tagesschau.de/ausland/amerika/us-impfkampagne-101.html" office:target-frame-name="_blank" xlink:show="new" text:style-name="Internet_20_link" text:visited-style-name="Visited_20_Internet_20_Link">Tagesschau berichtet in ihrem Artikel</text:a> über Bidens Impfgipfel:</text:p>
      <text:p text:style-name="P2"><text:span text:style-name="Emphasis">„Als organisatorischen Rahmen hob Biden eine transatlantische Impfpartnerschaft aus der Taufe. „Heute bringen wir die EU-US-Partnerschaft für eine globale Impfoffensive auf den Weg“, sagte er, um enger zusammenzuarbeiten. Das Ziel sei es, bis September kommenden Jahres 70 Prozent der Weltbevölkerung geimpft zu haben.“</text:span></text:p>
      <text:p text:style-name="P2">Biden (und auch die EU) haben sich innerhalb von sechs Wochen verpflichtet, die Forderung aus dem offenen Brief eins zu eins umzusetzen.</text:p>
      <text:p text:style-name="P3">Die Verfasser des offenen Briefes</text:p>
      <text:p text:style-name="P2"><text:soft-page-break/>Das waren nur zwei Beispiele, aber die sollten reichen, um die Macht der Verfasser des offenen Briefes zu belegen.</text:p>
      <text:p text:style-name="P2">Die Unterzeichner des offenen Briefes sind für Mr. X (und mich inzwischen auch) alte Bekannte. Ich will das wieder an einem Beispiel aufzeigen und das Beispiel zeigt auch die Verflechtungen zwischen Konzernen und NGOs auf und wie die Öffentlichkeit getäuscht werden soll.</text:p>
      <text:p text:style-name="P2">Einer der Unterzeichner des offenen Briefes ist Scott Gottlieb. Er hat den Brief als Fellow des American Enterprise Institute unterzeichnet und wird außerdem als ehemaliger leitender Mitarbeiter der FDA, also der Lebensmittelüberwachungs- und Arzneimittelbehörde der USA, bezeichnet.</text:p>
      <text:p text:style-name="P2">So ist das bei allen Unterzeichnern, sie alle haben als Vertreter „besorgter NGOs“ unterzeichnet, denen es nur um unser aller Gesundheit geht. Da kann man doch nun wirklich keinen Verdacht schöpfen, oder denen gar Eigennutz unterstellen. Man muss sich also freuen, dass der US-Präsident deren Forderungen so schnell umgesetzt hat.</text:p>
      <text:p text:style-name="P3">Wer den Brief wirklich verfasst hat</text:p>
      <text:p text:style-name="P2">Bleiben wir bei Scott Gottlieb. Was wir in dem offenen Brief (und auch in den wenigen Medienberichten darüber) nicht erfahren, ist, dass Scott Gottlieb zufälligerweise auch noch <text:a xlink:type="simple" xlink:href="https://www.pfizer.com/people/leadership/board-of-directors/scott_gottlieb-md" office:target-frame-name="_blank" xlink:show="new" text:style-name="Internet_20_link" text:visited-style-name="Visited_20_Internet_20_Link">Vorstandsmitglied von Pfizer</text:a> ist. Und solche Interessenkonflikte gibt es bei allen Unterzeichnern des offenen Briefes.</text:p>
      <text:p text:style-name="P2">Das bedeutet im Klartext, dass ein Vorstand von Pfizer dem US-Präsidenten schreibt, der solle gefälligst dafür sorgen, dass die ganze Welt Pfizer-Impfstoffe kauft und mindestens 70 Prozent der Weltbevölkerung damit geimpft werden. Und der US-Präsident setzt diesen Wunsch augenblicklich um und auch die EU steigt sofort mit Milliarden in das Vorhaben ein. Das ganze hat keine sechs Wochen gedauert.</text:p>
      <text:p text:style-name="P3">Das, liebe Freunde, ist wahre Macht! </text:p>
      <text:p text:style-name="P2">Und diese Macht hat nicht der US-Präsident, sondern Pfizer und seine Aktionäre. Und die üben diese Macht über die von ihnen finanzierten und kontrollierten NGOs aus.</text:p>
      <text:p text:style-name="P2">Die Rechnung bezahlen Sie, liebe Leser, weil sie die Steuern zahlen, aus denen diese Programme finanziert werden, deren Gewinne in die Taschen von Pfizer und seinen Aktionären fließen, zu denen übrigens auch ein sympathischer Wohltäter namens Bill Gates gehört, der ganz selbstlos dafür kämpft, die ganze Welt mit mRNA-Impfstoffen von Pfizer zu impfen.</text:p>
      <text:p text:style-name="P2">Man beachte: Im Westen, wo angeblich der Wähler die Macht hat, entscheiden die Konzerne, in diesem Fall (vereinfacht gesagt) Pfizer, was getan wird. Pfizer schreibt einen Brief an den US-Präsidenten, der US-Präsident sagt der EU, was sie zu tun hat, und schon machen die EU und die USA Milliarden locker, ohne dass auch nur ein Parlament gefragt wurde, vom Wähler gar nicht zu reden. So funktioniert die „westliche Demokratie“ in Wirklichkeit. Diejenigen, die mein Buch „<text:a xlink:type="simple" xlink:href="https://www.anti-spiegel.ru/2021/mein-neues-buch-abhaengig-beschaeftigt-kommt-am-3-juni-in-den-handel/" office:target-frame-name="_blank" xlink:show="new" text:style-name="Internet_20_link" text:visited-style-name="Visited_20_Internet_20_Link">Abhängig beschäftigt</text:a>“ gelesen haben, verstehen das ganze Ausmaß dessen, was ich in diesem einen Absatz zum Ausdruck bringe.</text:p>
      <text:p text:style-name="P2">Wenn Sie sich jetzt fragen, warum die angeblich kritischen westlichen Medien darüber nicht berichten, dann sollten Sie wissen, dass alleine Bill Gates den wichtigsten Leitmedien nur in <text:a xlink:type="simple" xlink:href="https://www.cima.ned.org/donor-profiles/bill-melinda-gates-foundation/" office:target-frame-name="_blank" xlink:show="new" text:style-name="Internet_20_link" text:visited-style-name="Visited_20_Internet_20_Link">2016 insgesamt 24 Millionen Dollar „gespendet“</text:a> hat. Andere NGOs tun das gleiche, wir reden also von einem Vielfachen dieser Summe, die die NGOs den Medien alljährlich „spenden“. Daher wissen die Medien sehr genau, was sie berichten müssen und was sie besser nicht erwähnen, wenn sie weiterhin etwas von den Geldflüssen des Herrn Gates und seiner Kollegen abbekommen wollen.</text:p>
      <text:p text:style-name="P3">Die schockierendste Recherche meines Lebens</text:p>
      <text:p text:style-name="P2">Dieser offene Brief an Präsident Biden ist nur ein Beispiel von unzähligen, die Mr. X bei seiner Arbeit gefunden hat. Er schickt mir fast wöchentlich neue, sehr ernüchternde Beispiele, die er bei seinen Recherchen findet. Und diese Linie lässt sich mindestens bis ins Jahr 2017 zurückverfolgen, wobei immer die gleichen Akteure Forderungen stellen, Kongresse veranstalten, Studien <text:soft-page-break/>veröffentlichen und so weiter, die – so wird rückblickend klar – bei Medien und Politik den Boden für die Pandemie bereitet haben, an der die gleichen Akteure heute Milliarden verdienen.</text:p>
      <text:p text:style-name="P2">Mr. X und ich arbeiten daran, diese Informationen so aufzuarbeiten, dass ich sie in einem Buch verständlich und nachvollziehbar darstellen kann. Und natürlich kann jeder Leser sie dann mit Quellenangabe direkt von den handelnden Akteuren überprüfen. Ob uns das gelingt, steht in den Sternen, denn die Menge an Informationen so zu komprimieren, dass sie einerseits verständlich bleibt, andererseits aber noch das wirkliche Ausmaß der Netzwerke aufzeigt, ist für uns seit nun fast einem halben Jahr die Quadratur des Kreises.</text:p>
      <text:p text:style-name="P2">Vor kurzem haben wir einen Weg gefunden, wie wir das machen könnten und Mr. X versucht derzeit, die Daten entsprechend in eine andere Software zu migrieren, die die tausenden Informationen so aufbereiten kann, wie wir es brauchen. (Ich werde jetzt noch nicht erzählen, was die Software können muss, bzw. wie die Daten aufbereitet werden müssen, damit der Weg, den wir gefunden haben, realisierbar wird)</text:p>
      <text:p text:style-name="P2">Bevor ich diesen Artikel geschrieben habe, habe ich Mr. X um Erlaubnis gebeten, denn ich veröffentliche nichts, ohne Erlaubnis der Quelle. Das ist auch der Grund, warum ich mein Wissen über all diese Dinge bisher nicht öffentlich gemacht und bisher noch nichts von dem Buchprojekt, dem Datensatz und unserer Arbeit erzählt oder geschrieben habe. Nachdem Mr. X nun aber zum ersten Mal in einem Interview über seine Erkenntnisse gesprochen hat, haben wir beschlossen, dass es an der Zeit ist, von unserem Projekt zu erzählen.</text:p>
      <text:p text:style-name="P2">Hinter den Kulissen hat Mr. X mir in den letzten Monaten bei manchem Artikel geholfen, wenn ich auf die Schnelle Informationen über Verbindungen zwischen NGOs brauchte, oder wenn es zum Beispiel um die Rolle von Peter Daszak bei den von Dr. Fauci finanzierten Corona-Forschungen in Wuhan ging, Details dazu <text:a xlink:type="simple" xlink:href="https://www.anti-spiegel.ru/2021/dokumente-belegen-fauci-hat-corona-forschung-in-wuhan-finanziert-aber-die-medien-schweigen/" office:target-frame-name="_blank" xlink:show="new" text:style-name="Internet_20_link" text:visited-style-name="Visited_20_Internet_20_Link">finden Sie hier</text:a>.</text:p>
      <text:p text:style-name="P2">Das ist ein Beispiel dafür, wie wertvoll seine Datenbank ist, denn als Peter Daszak und seine Rolle bei den Forschungen in Wuhan im Mai bekannt wurden und ich <text:a xlink:type="simple" xlink:href="https://www.anti-spiegel.ru/2021/die-amerikanische-spur-zu-covid-19/" text:style-name="Internet_20_link" text:visited-style-name="Visited_20_Internet_20_Link">im Juni das erste Mal darüber geschrieben</text:a> habe, konnte Mr. X mir sofort eine Menge Informationen über Daszak geben, der Mr. X schon länger aufgefallen war, weil Daszak in viele der NGOs und Veranstaltungen, um die es geht, sehr gut eingebunden ist und ebenfalls eine interessante Rolle spielt.</text:p>
      <text:p text:style-name="P2">Nach dieser Vorrede sollten Sie sich unbedingt anhören, <text:a xlink:type="simple" xlink:href="https://www.youtube.com/c/LangemannMedien/videos" office:target-frame-name="_blank" xlink:show="new" text:style-name="Internet_20_link" text:visited-style-name="Visited_20_Internet_20_Link">was Mr. X selbst bei Langemann-Medien über seine Arbeit sagt</text:a> und nach diesen Informationen wird die Brisanz des Videos und des dazu veröffentlichten <text:a xlink:type="simple" xlink:href="https://clubderklarenworte.de/wp-content/uploads/2021/09/Netzwerkanalyse-Corona-Komplex.pdf" office:target-frame-name="_blank" xlink:show="new" text:style-name="Internet_20_link" text:visited-style-name="Visited_20_Internet_20_Link">169-seitigen Dokuments von Mr. X</text:a> sicher auch um einiges verständlicher.</text:p>
      <text:p text:style-name="P2">+++</text:p>
      <text:p text:style-name="P2"><text:span text:style-name="Emphasis">Dieser Beitrag erschien am 24. September 2021 </text:span><text:a xlink:type="simple" xlink:href="https://www.anti-spiegel.ru/2021/die-netzwerke-die-die-pandemie-erschaffen-haben/" office:target-frame-name="_blank" xlink:show="new" text:style-name="Internet_20_link" text:visited-style-name="Visited_20_Internet_20_Link"><text:span text:style-name="Emphasis">auf dem Blog anti-spiegel.</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urkhard Zeunert</meta:initial-creator>
    <meta:creation-date>2021-09-26T09:55:14.06</meta:creation-date>
    <dc:date>2021-09-26T09:57:29.36</dc:date>
    <dc:creator>Burkhard Zeunert</dc:creator>
    <meta:editing-duration>PT2M16S</meta:editing-duration>
    <meta:editing-cycles>1</meta:editing-cycles>
    <meta:generator>OpenOffice/4.1.10$Win32 OpenOffice.org_project/4110m2$Build-9807</meta:generator>
    <meta:document-statistic meta:table-count="0" meta:image-count="0" meta:object-count="1" meta:page-count="6" meta:paragraph-count="76" meta:word-count="3038" meta:character-count="19667"/>
  </office:meta>
</office:document-meta>
</file>